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Rompelenbos 29 t/m 45 (oneven)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last-al">Meteren: Rompelenbos 29 t/m 45 (oneven) per 22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38538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53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53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Toekennen huisnummer aan Rompelenbos 29 t/m 45 (oneven) te Meter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8538</meta:user-defined>
    <meta:user-defined meta:name="OVERHEIDop.GmbID/DC.identifier">gmb-2022-438538</meta:user-defined>
    <meta:user-defined meta:name="OVERHEIDop.versieInformatie"/>
  </office:meta>
</office:document-meta>
</file>