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mobiel toilet, Berliozlaan 9 5654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47</text:p>
            <text:p text:style-name="common-al">Omschrijving: plaatsen van een schaftkeet en een mobiel toilet</text:p>
            <text:p text:style-name="common-al">Adres: Berliozlaan 9 5654SM Eindhoven</text:p>
            <text:p text:style-name="common-al">Soort aanvraag: Gebruik openbare ruimte</text:p>
            <text:p text:style-name="common-al">Besluit: Verleend</text:p>
            <text:p text:style-name="common-al">Besluitdatum: 29-09-2022</text:p>
            <text:p text:style-name="common-al">Heeft u direct belang bij deze beslissing? Dan kunt u binnen zes weken, na 2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53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647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Berliozlaan 9 5654SM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31</meta:user-defined>
    <meta:user-defined meta:name="OVERHEIDop.GmbID/DC.identifier">gmb-2022-438531</meta:user-defined>
    <meta:user-defined meta:name="OVERHEIDop.versieInformatie"/>
  </office:meta>
</office:document-meta>
</file>