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waarderen van de wegen naar 30 km/u (zone) in de kern Wijnandsrade in de gemeente Beekdaelen</text:p>
      <text:section text:name="regeling_id1-3-2" text:style-name="regeling">
        <text:section text:name="aanhef_id1-3-2-1" text:style-name="aanhef">
          <text:section text:name="context_id1-3-2-1-1" text:style-name="context">
            <text:p text:style-name="context.al">Z/22/181141 INT.31730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en van de kern Wijnandsrade af te waarderen van 50km/u naar 30 km/u. In deze fase 1 worden daarvoor alléén de kruispunten van de doorgaande weg, de Hellebroekerweg, geaccentueerd met blokmarkering en rode coating. </text:p>
            <text:p text:style-name="considerans.al">
            <text:span text:style-name="nadrukondlijn">Motivering</text:span>
          </text:p>
            <text:p text:style-name="considerans.al">Hierbij is het volgende overwogen:</text:p>
            <text:p text:style-name="considerans.al">-Dat de wegen in de kern Wijnandsrade een wettelijke maximumsnelheid van 50km/uur hebben;</text:p>
            <text:p text:style-name="considerans.al">-Dat de gemeenteraad van Beekdaelen een besluit heeft genomen om alle wegen binnen de bouwde kom af te waarderen naar 30 km/uur;</text:p>
            <text:p text:style-name="considerans.al">-Dat met dit besluit alle wegen in de bebouwde kom van Wijnandsrade worden afgewaardeerd naar 30km/uur;</text:p>
            <text:p text:style-name="considerans.al">-Dat de Hellebroekerweg de doorgaande weg in Wijnandsrade is;</text:p>
            <text:p text:style-name="considerans.al">-Dat de kruispunten van de Hellebroekerweg in deze fase alleen worden geaccentueerd met rode coating en blokmarkering;</text:p>
            <text:p text:style-name="considerans.al">-Dat er geen verhoogde kruisingsvlakken worden aangebracht in verband met de afwatering van de Hellebroekerweg;</text:p>
            <text:p text:style-name="considerans.al">-Dat de accentuering van de kruispunten bijdraagt aan het verlagen van de snelheid van het gemotoriseerd verkeer;</text:p>
            <text:p text:style-name="considerans.al">-Dat de accentuering van de kruispunten bijdraagt aan de risico-gestuurde aanpak van het SPV 2030;</text:p>
            <text:p text:style-name="considerans.al">-Dat de accentuering bijdraagt aan een vloeiende en duidelijke verkeersafwikkeling op de kruispunten;</text:p>
            <text:p text:style-name="considerans.al">-Dat de accentuering van de kruispunten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accentuering bijdraagt aan een vermindering van het risico op ongevallen op de kruispunten van de Hellebroekerweg;</text:p>
            <text:p text:style-name="considerans.al">-Dat het voornemen om de kruispunten te accentueren en de wegen in de kern Wijnandsrade af te waarderen naar 30 km/u in oktober 2022 is gecommunic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wegen in de kern Wijnandsrade af te waarderen naar 30 km/u door het plaatsen van de verkeerszoneborden A1 en A2 aan het begin en einde van de bebouwde komgrenzen, conform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oktober 2022</text:span>
          </text:p>
          </text:section>
          <text:section text:name="ondertekening_id1-3-2-3-2">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5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 km/u zone voor de kern Wijnandsrade in de gemeente Beekdaelen - Wijnandsr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81141 int. 317301</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Afwaarderen van de wegen naar 30 km/u (zone) in de kern Wijnandsrade in de gemeente Beekdaelen</meta:user-defined>
    <meta:user-defined meta:name="DCTERMS.W3CDTF/DCTERMS.available">2022-10-04</meta:user-defined>
    <meta:user-defined meta:name="DCTERMS.W3CDTF/OVERHEIDop.jaargang">2022</meta:user-defined>
    <meta:user-defined meta:name="OVERHEIDop.publicationIssue">438530</meta:user-defined>
    <meta:user-defined meta:name="OVERHEIDop.GmbID/DC.identifier">gmb-2022-438530</meta:user-defined>
    <meta:user-defined meta:name="OVERHEIDop.versieInformatie"/>
  </office:meta>
</office:document-meta>
</file>