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akkerweg 1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februari 2022 een besluit genomen op de aanvraag omgevingsvergunning voor de nieuwbouw van een vleeskalverenstal en de bouw van een kantine op de locatie Bosakkerweg 16 te Kessel. De aanvraag is geregistreerd onder zaaknummer 1894/2021/247223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8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sakkerweg 16 te Kessel</meta:user-defined>
    <meta:user-defined meta:name="DCTERMS.W3CDTF/DCTERMS.available">2022-02-02</meta:user-defined>
    <meta:user-defined meta:name="DCTERMS.W3CDTF/OVERHEIDop.jaargang">2022</meta:user-defined>
    <meta:user-defined meta:name="OVERHEIDop.publicationIssue">43853</meta:user-defined>
    <meta:user-defined meta:name="OVERHEIDop.GmbID/DC.identifier">gmb-2022-43853</meta:user-defined>
    <meta:user-defined meta:name="OVERHEIDop.versieInformatie"/>
  </office:meta>
</office:document-meta>
</file>