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Koldeweesweg 28a (voorlopig adres)</text:span>
          </text:p>
            <text:p text:style-name="common-al">activiteit bouw: bouw woning</text:p>
            <text:p text:style-name="common-al">(69114-2022 verlengd tot 9-11-2022)</text:p>
            <text:p text:style-name="common-al">
            <text:span text:style-name="nadrukvet">HEINO</text:span>
          </text:p>
            <text:p text:style-name="common-al">
            <text:span text:style-name="nadrukvet">Zwolseweg 73</text:span>
          </text:p>
            <text:p text:style-name="common-al">activiteit bouw: vergroten ligboxenstal </text:p>
            <text:p text:style-name="common-al">(68444-2022 verlengd tot 8-11-2022)</text:p>
            <text:p text:style-name="common-al">
            <text:span text:style-name="nadrukvet">Dorpsstraat 34</text:span>
          </text:p>
            <text:p text:style-name="common-al">activiteit bouw: wijzigen bestemming naar bestemming ‘wonen’</text:p>
            <text:p text:style-name="common-al">(68382-2022 verlengd tot 5-11-2022)</text:p>
            <text:p text:style-name="common-al">
            <text:span text:style-name="nadrukvet">MARIENHEEM</text:span>
          </text:p>
            <text:p text:style-name="common-al">
            <text:span text:style-name="nadrukvet">Boetelerveldweg 3</text:span>
          </text:p>
            <text:p text:style-name="common-al">activiteit bouw: bouw bijgebouw</text:p>
            <text:p text:style-name="common-al">(60549-2022 verlengd tot 11-11-2022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852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2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529</meta:user-defined>
    <meta:user-defined meta:name="OVERHEIDop.GmbID/DC.identifier">gmb-2022-438529</meta:user-defined>
    <meta:user-defined meta:name="OVERHEIDop.versieInformatie"/>
  </office:meta>
</office:document-meta>
</file>