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Erfgoedverordening Schiedam 2022</text:p>
      <text:section text:name="regeling_id1-3-2" text:style-name="regeling">
        <text:section text:name="aanhef_id1-3-2-1" text:style-name="aanhef">
          <text:section text:name="preambule_id1-3-2-1-1" text:style-name="preambule">
            <text:p text:style-name="al">
            <text:span text:style-name="nadrukcur">De raad van de gemeente Schiedam; </text:span>
          </text:p>
            <text:p text:style-name="al"/>
            <text:p text:style-name="al">
            <text:span text:style-name="nadrukcur">gelezen het voorstel van burgemeester en wethouders van 31 mei 2022 en nummer BPR2100546 / 21INT00546;</text:span>
          </text:p>
            <text:p text:style-name="al"/>
            <text:p text:style-name="al">
            <text:span text:style-name="nadrukcur">gelet op artikel 3.16 van de Erfgoedwet en artikel 38 van de Monumentenwet 1988;</text:span>
          </text:p>
            <text:p text:style-name="al"/>
            <text:p text:style-name="al">
            <text:span text:style-name="nadrukcur">besluit vast te stellen de volgende verordening: </text:span>
          </text:p>
            <text:p text:style-name="al"/>
            <text:p text:style-name="al">
            <text:span text:style-name="nadrukvet">Erfgoedverordening Schiedam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 van deze verordening;</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9;</text:p>
              </text:list-item>
              <text:list-item text:style-override="id1-3-2-2-2-3-3">
                <text:number>•</text:number>
                <text:p text:style-name="al">gemeentelijk monument: monument of archeologisch monument als bedoeld in artikel 1.1 van de Erfgoedwet dat is ingeschreven in het gemeentelijk erfgoedregister;</text:p>
              </text:list-item>
              <text:list-item text:style-override="id1-3-2-2-2-3-4">
                <text:number>•</text:number>
                <text:p text:style-name="al">gemeentelijk beschermde verzameling: verzameling als bedoeld in artikel 1.1 van de Erfgoedwet die als zodanig is aangewezen op grond van artikel 3, tweede lid van deze verordening;</text:p>
              </text:list-item>
              <text:list-item text:style-override="id1-3-2-2-2-3-5">
                <text:number>•</text:number>
                <text:p text:style-name="al">minister: minister van Onderwijs, Cultuur en Wetenschap;</text:p>
              </text:list-item>
              <text:list-item text:style-override="id1-3-2-2-2-3-6">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2-2-3-7">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 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p text:style-name="al"/>
          </text:section>
          <text:section text:name="paragraaf_id1-3-2-2-4" text:style-name="paragraaf">
            <text:p text:style-name="paragraaf_kop"><text:span text:style-name="label">Paragraaf</text:span> <text:span text:style-name="nr">2.</text:span> Aanwijzing gemeentelijk beschermde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7" text:style-name="paragraaf">
            <text:p text:style-name="paragraaf_kop"><text:span text:style-name="label">Paragraaf</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Selectiecriteria</text:p>
            <text:p text:style-name="al">Burgemeester en wethouders stellen selectiecriteria vast voor de beoordeling van de monumentale waarde van monumenten en archeologische monumenten. </text:p>
          </text:section>
          <text:section text:name="artikel_id1-3-2-2-9" text:style-name="artikel">
            <text:p text:style-name="artikel_kop_titel"><text:span text:style-name="artikel_kop_label">Artikel</text:span> <text:span text:style-name="artikel_kop_nr">6.</text:span> Aanwijzing als gemeentelijk monument</text:p>
            <text:list text:style-name="id1-3-2-2-9-2">
              <text:list-item text:style-override="id1-3-2-2-9-2">
                <text:number>1.</text:number>
                <text:p text:style-name="al">Burgemeester en wethouders kunnen, al dan niet op verzoek van een belanghebbende, besluiten een monument of archeologisch monument dat van bijzonder belang is voor de gemeente vanwege zijn schoonheid, betekenis voor de wetenschap of cultuurhistorische waarde aan te wijzen als gemeentelijk monument. Burgemeester en wethouders toetsen hierbij aan de in artikel 5 genoemde selectiecriteria. </text:p>
              </text:list-item>
              <text:list-item text:style-override="id1-3-2-2-9-3">
                <text:number>2.</text:number>
                <text:p text:style-name="al">Dit artikel is niet van toepassing op: </text:p>
                <text:list text:style-name="id1-3-2-2-9-3-3">
                  <text:list-item text:style-override="id1-3-2-2-9-3-3-1">
                    <text:number>a.</text:number>
                    <text:p text:style-name="al">rijksmonumenten, en</text:p>
                  </text:list-item>
                  <text:list-item text:style-override="id1-3-2-2-9-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10" text:style-name="artikel">
            <text:p text:style-name="artikel_kop_titel"><text:span text:style-name="artikel_kop_label">Artikel</text:span> <text:span text:style-name="artikel_kop_nr">7.</text:span> Voornemen tot aanwijzing</text:p>
            <text:list text:style-name="id1-3-2-2-10-2">
              <text:list-item text:style-override="id1-3-2-2-10-2">
                <text:number>1.</text:number>
                <text:p text:style-name="al">Een voornemen om toepassing te geven aan artikel 6, eerste lid, wordt door burgemeester en wethouders schriftelijk bekendgemaakt aan alle zakelijk gerechtigden op de onroerende zaak die vermeld staan in de openbare registers, bedoeld in artikel 8, eerste lid, van de Kadasterwet. De bekendmaking van dit voornemen bevat in ieder geval de plaatselijke aanduiding, de kadastrale aanduiding en een conceptbeschrijving van de monumentale waarde van het monument of archeologisch monument.</text:p>
              </text:list-item>
              <text:list-item text:style-override="id1-3-2-2-10-3">
                <text:number>2.</text:number>
                <text:p text:style-name="al">Voordat een kerkelijk monument wordt aangewezen, voeren burgemeester en wethouders overleg over het voornemen met de eigenaar. </text:p>
              </text:list-item>
              <text:list-item text:style-override="id1-3-2-2-10-4">
                <text:number>3.</text:number>
                <text:p text:style-name="al">Zakelijk gerechtigden worden gedurende een termijn van zes weken na de bekendmaking van het voornemen tot aanwijzing in de gelegenheid gesteld een schriftelijke reactie op het voornemen bij burgemeester en wethouders in te dienen. </text:p>
              </text:list-item>
            </text:list>
          </text:section>
          <text:section text:name="artikel_id1-3-2-2-11" text:style-name="artikel">
            <text:p text:style-name="artikel_kop_titel"><text:span text:style-name="artikel_kop_label">Artikel</text:span> <text:span text:style-name="artikel_kop_nr">8.</text:span> Kennisgeving zakelijk gerechtigden bij aanwijzing op verzoek</text:p>
            <text:list text:style-name="id1-3-2-2-11-2">
              <text:list-item text:style-override="id1-3-2-2-11-2">
                <text:number>1.</text:number>
                <text:p text:style-name="al">Indien een belanghebbende verzoekt tot aanwijzing ingevolge artikel 6, eerste lid, worden zakelijk gerechtigden van dit verzoek op de hoogte gesteld. </text:p>
              </text:list-item>
              <text:list-item text:style-override="id1-3-2-2-11-3">
                <text:number>2.</text:number>
                <text:p text:style-name="al">De zakelijk gerechtigden worden gedurende een termijn van zes weken na bekendmaking van het aanwijzingsverzoek in de gelegenheid gesteld een schriftelijke reactie op het aanwijzingsverzoek bij burgemeester en wethouders in te dienen. </text:p>
              </text:list-item>
              <text:list-item text:style-override="id1-3-2-2-11-4">
                <text:number>3.</text:number>
                <text:p text:style-name="al">Artikel 7 is niet van toepassing op een verzoek ingevolge het eerste lid. </text:p>
              </text:list-item>
            </text:list>
          </text:section>
          <text:section text:name="artikel_id1-3-2-2-12" text:style-name="artikel">
            <text:p text:style-name="artikel_kop_titel"><text:span text:style-name="artikel_kop_label">Artikel</text:span> <text:span text:style-name="artikel_kop_nr">9.</text:span> Voorbescherming</text:p>
            <text:list text:style-name="id1-3-2-2-12-2">
              <text:list-item text:style-override="id1-3-2-2-12-2">
                <text:number>1.</text:number>
                <text:p text:style-name="al">Tot een definitief aanwijzingsbesluit is genomen, is de bescherming van paragraaf 4 van overeenkomstige toepassing op het monument of archeologisch monument ten aanzien waarvan een voornemen als bedoeld in artikel 7, eerste lid, is bekendgemaakt. </text:p>
              </text:list-item>
              <text:list-item text:style-override="id1-3-2-2-12-3">
                <text:number>2.</text:number>
                <text:p text:style-name="al">De voorbescherming, bedoeld in het eerste lid, vervalt op het moment van inschrijving van de aanwijzing in het gemeentelijk erfgoedregister. </text:p>
              </text:list-item>
              <text:list-item text:style-override="id1-3-2-2-12-4">
                <text:number>3.</text:number>
                <text:p text:style-name="al">Een kennisgeving aan zakelijk gerechtigden als bedoeld in artikel 8 leidt niet tot voorbescherming als bedoeld in dit artikel. </text:p>
              </text:list-item>
            </text:list>
          </text:section>
          <text:section text:name="artikel_id1-3-2-2-13" text:style-name="artikel">
            <text:p text:style-name="artikel_kop_titel"><text:span text:style-name="artikel_kop_label">Artikel</text:span> <text:span text:style-name="artikel_kop_nr">10.</text:span> Advies commissie</text:p>
            <text:list text:style-name="id1-3-2-2-13-2">
              <text:list-item text:style-override="id1-3-2-2-13-2">
                <text:number>1.</text:number>
                <text:p text:style-name="al">Burgemeester en wethouders vragen over een voornemen om toepassing te geven aan artikel 6, eerste lid, advies aan de commissie, bedoeld in artikel 17.9 van de Omgevingswet en de Verordening op de gemeentelijke adviescommissie Monumenten en Uiterlijk van bouwwerken.</text:p>
              </text:list-item>
              <text:list-item text:style-override="id1-3-2-2-13-3">
                <text:number>2.</text:number>
                <text:p text:style-name="al">Burgemeester en wethouders vragen advies aan de commissie met betrekking tot een ingediende schriftelijke reactie als bedoeld in artikel 7, derde lid, en artikel 8, tweede lid.</text:p>
              </text:list-item>
              <text:list-item text:style-override="id1-3-2-2-13-4">
                <text:number>3.</text:number>
                <text:p text:style-name="al">De commissie betrekt in ieder geval de leden die deskundig zijn op het gebied van de monumentenzorg bij het advies.</text:p>
              </text:list-item>
            </text:list>
          </text:section>
          <text:section text:name="artikel_id1-3-2-2-14" text:style-name="artikel">
            <text:p text:style-name="artikel_kop_titel"><text:span text:style-name="artikel_kop_label">Artikel</text:span> <text:span text:style-name="artikel_kop_nr">11.</text:span> Beslistermijnen en inhoud aanwijzingsbesluit</text:p>
            <text:list text:style-name="id1-3-2-2-14-2">
              <text:list-item text:style-override="id1-3-2-2-14-2">
                <text:number>1.</text:number>
                <text:p text:style-name="al">Bij een verzoek om aanwijzing door een belanghebbende als bedoeld in artikel 6, eerste lid, besluiten burgemeester en wethouders binnen 26 weken definitief over aanwijzing.</text:p>
              </text:list-item>
              <text:list-item text:style-override="id1-3-2-2-14-3">
                <text:number>2.</text:number>
                <text:p text:style-name="al">Buiten de in het eerste lid genoemde gevallen, besluiten burgemeester en wethouders binnen 14 weken na de bekendmaking van het voornemen ingevolge artikel 7, eerste lid, definitief over een aanwijzing, tenzij er een schriftelijke reactie is binnengekomen, die op grond van artikel 10, tweede lid, ter advisering aan de commissie moet worden voorgelegd. In dat geval besluiten burgemeester en wethouders binnen 12 weken na ontvangst van het advies van de commissie. </text:p>
              </text:list-item>
              <text:list-item text:style-override="id1-3-2-2-14-4">
                <text:number>3.</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5" text:style-name="artikel">
            <text:p text:style-name="artikel_kop_titel"><text:span text:style-name="artikel_kop_label">Artikel</text:span> <text:span text:style-name="artikel_kop_nr">12.</text:span> Bekendmaking aanwijzingsbesluit en inschrijving</text:p>
            <text:list text:style-name="id1-3-2-2-15-2">
              <text:list-item text:style-override="id1-3-2-2-15-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5-3">
                <text:number>2.</text:number>
                <text:p text:style-name="al">Burgemeester en wethouders verwerken de aanwijzing direct in het gemeentelijk erfgoedregister.</text:p>
              </text:list-item>
            </text:list>
          </text:section>
          <text:section text:name="artikel_id1-3-2-2-16" text:style-name="artikel">
            <text:p text:style-name="artikel_kop_titel"><text:span text:style-name="artikel_kop_label">Artikel</text:span> <text:span text:style-name="artikel_kop_nr">13.</text:span> Spoedaanwijzing als voorlopig gemeentelijk monument</text:p>
            <text:list text:style-name="id1-3-2-2-16-2">
              <text:list-item text:style-override="id1-3-2-2-16-2">
                <text:number>1.</text:number>
                <text:p text:style-name="al">In een spoedeisend geval kunnen burgemeester en wethouders een monument of archeologisch monument aanwijzen als voorlopig gemeentelijk monument. In afwijking van artikel 10 wordt in dat geval aan de commissie advies gevraagd over de vastgestelde aanwijzing als voorlopig gemeentelijk monument.</text:p>
              </text:list-item>
              <text:list-item text:style-override="id1-3-2-2-16-3">
                <text:number>2.</text:number>
                <text:p text:style-name="al">Een aanwijzing als voorlopig gemeentelijk monument vervalt na 26 weken of zoveel eerder als burgemeester en wethouders een besluit hebben genomen over de aanwijzing, bedoeld in artikel 6, eerste lid. </text:p>
              </text:list-item>
              <text:list-item text:style-override="id1-3-2-2-16-4">
                <text:number>3.</text:number>
                <text:p text:style-name="al">Paragraaf 4 is van overeenkomstige toepassing vanaf het moment dat zakelijk gerechtigden schriftelijk in kennis worden gesteld van het besluit van burgemeester en wethouders tot aanwijzing van het monument als voorlopig gemeentelijk monument. Artikel 12 is van overeenkomstige toepassing op deze aanwijzing.</text:p>
              </text:list-item>
            </text:list>
          </text:section>
          <text:section text:name="artikel_id1-3-2-2-17" text:style-name="artikel">
            <text:p text:style-name="artikel_kop_titel"><text:span text:style-name="artikel_kop_label">Artikel</text:span> <text:span text:style-name="artikel_kop_nr">14.</text:span> Wijziging gemeentelijk erfgoedregister, vervallen aanwijzing monument</text:p>
            <text:list text:style-name="id1-3-2-2-17-2">
              <text:list-item text:style-override="id1-3-2-2-17-2">
                <text:number>1.</text:number>
                <text:p text:style-name="al">Burgemeester en wethouders kunnen ten aanzien van gemeentelijke monumenten en voorlopige gemeentelijke monumenten wijzigingen aanbrengen in het gemeentelijk erfgoedregister.</text:p>
              </text:list-item>
              <text:list-item text:style-override="id1-3-2-2-17-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7-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item text:style-override="id1-3-2-2-17-5">
                <text:number/>
                <text:p text:style-name="al"/>
              </text:list-item>
            </text:list>
          </text:section>
          <text:section text:name="paragraaf_id1-3-2-2-18" text:style-name="paragraaf">
            <text:p text:style-name="paragraaf_kop"><text:span text:style-name="label">Paragraaf</text:span> <text:span text:style-name="nr">4.</text:span> Bescherming gemeentelijk monument</text:p>
          </text:section>
          <text:section text:name="artikel_id1-3-2-2-19" text:style-name="artikel">
            <text:p text:style-name="artikel_kop_titel"><text:span text:style-name="artikel_kop_label">Artikel</text:span> <text:span text:style-name="artikel_kop_nr">15.</text:span> Verbodsbepaling e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20" text:style-name="artikel">
            <text:p text:style-name="artikel_kop_titel"><text:span text:style-name="artikel_kop_label">Artikel</text:span> <text:span text:style-name="artikel_kop_nr">16.</text:span> Omgevingsvergunning gemeentelijk monument</text:p>
            <text:list text:style-name="id1-3-2-2-20-2">
              <text:list-item text:style-override="id1-3-2-2-20-2">
                <text:number>1.</text:number>
                <text:p text:style-name="al">Het is verboden zonder omgevingsvergunning van burgemeester en wethouders een gemeentelijk monument:</text:p>
                <text:list text:style-name="id1-3-2-2-20-2-3">
                  <text:list-item text:style-override="id1-3-2-2-20-2-3-1">
                    <text:number>a.</text:number>
                    <text:p text:style-name="al">te slopen, te verstoren, te verplaatsen of in enig opzicht te wijzigen, of</text:p>
                  </text:list-item>
                  <text:list-item text:style-override="id1-3-2-2-20-2-3-2">
                    <text:number>b.</text:number>
                    <text:p text:style-name="al">te herstellen, te gebruiken of te laten gebruiken op een wijze waardoor het wordt ontsierd of in gevaar gebracht.</text:p>
                  </text:list-item>
                </text:list>
              </text:list-item>
              <text:list-item text:style-override="id1-3-2-2-20-3">
                <text:number>2.</text:number>
                <text:p text:style-name="al">Het eerste lid is niet van toepassing op:</text:p>
                <text:list text:style-name="id1-3-2-2-20-3-3">
                  <text:list-item text:style-override="id1-3-2-2-20-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20-3-3-2">
                    <text:number>b.</text:number>
                    <text:p text:style-name="al">alleen inpandige veranderingen van een onderdeel van het monument dat uit het oogpunt van monumentenzorg geen waarde heeft.</text:p>
                  </text:list-item>
                </text:list>
              </text:list-item>
              <text:list-item text:style-override="id1-3-2-2-20-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als bedoeld in het tweede lid. </text:p>
              </text:list-item>
            </text:list>
          </text:section>
          <text:section text:name="artikel_id1-3-2-2-21" text:style-name="artikel">
            <text:p text:style-name="artikel_kop_titel"><text:span text:style-name="artikel_kop_label">Artikel</text:span> <text:span text:style-name="artikel_kop_nr">17.</text:span> Advies omgevingsvergunning gemeentelijk monument</text:p>
            <text:p text:style-name="al">Burgemeester en wethouders vragen advies over een ontvankelijke aanvraag om omgevingsvergunning voor een gemeentelijk monument aan de commissie, bedoeld in artikel 10.</text:p>
          </text:section>
          <text:section text:name="artikel_id1-3-2-2-22" text:style-name="artikel">
            <text:p text:style-name="artikel_kop_titel"><text:span text:style-name="artikel_kop_label">Artikel</text:span> <text:span text:style-name="artikel_kop_nr">18.</text:span> Weigeringsgronden</text:p>
            <text:list text:style-name="id1-3-2-2-22-2">
              <text:list-item text:style-override="id1-3-2-2-22-2">
                <text:number>1.</text:number>
                <text:p text:style-name="al">De omgevingsvergunning kan slechts worden verleend als het belang van de monumentenzorg zich daartegen niet verzet.</text:p>
              </text:list-item>
              <text:list-item text:style-override="id1-3-2-2-22-3">
                <text:number>2.</text:number>
                <text:p text:style-name="al">Een omgevingsvergunning voor een kerkelijk monument als bedoeld in artikel 1.1 van de Erfgoedwet wordt niet verleend zonder overeenstemming met de eigenaar.</text:p>
              </text:list-item>
              <text:list-item text:style-override="id1-3-2-2-22-4">
                <text:number/>
                <text:p text:style-name="al"/>
              </text:list-item>
            </text:list>
          </text:section>
          <text:section text:name="paragraaf_id1-3-2-2-23" text:style-name="paragraaf">
            <text:p text:style-name="paragraaf_kop"><text:span text:style-name="label">Paragraaf</text:span> <text:span text:style-name="nr">5.</text:span> Aanwijzing gemeentelijk beschermd stads- of dorpsgezicht</text:p>
          </text:section>
          <text:section text:name="artikel_id1-3-2-2-24" text:style-name="artikel">
            <text:p text:style-name="artikel_kop_titel"><text:span text:style-name="artikel_kop_label">Artikel</text:span> <text:span text:style-name="artikel_kop_nr">19.</text:span> Aanwijzing als gemeentelijk beschermd stads- of dorpsgezicht</text:p>
            <text:list text:style-name="id1-3-2-2-24-2">
              <text:list-item text:style-override="id1-3-2-2-24-2">
                <text:number>1.</text:number>
                <text:p text:style-name="al">De gemeenteraad kan, op voorstel van burgemeester en wethouders, stads- of dorpsgezichten aanwijzen als gemeentelijk beschermd stads- of dorpsgezicht.</text:p>
              </text:list-item>
              <text:list-item text:style-override="id1-3-2-2-24-3">
                <text:number>2.</text:number>
                <text:p text:style-name="al">Burgemeester en wethouders zenden het voorstel voor advies aan de commissie, bedoeld in artikel 10. </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20.</text:span> Wijziging, intrekking en vervallen van de aanwijzing als gemeentelijk beschermd stads- of dorpsgezicht</text:p>
            <text:list text:style-name="id1-3-2-2-25-2">
              <text:list-item text:style-override="id1-3-2-2-25-2">
                <text:number>1.</text:number>
                <text:p text:style-name="al">De gemeenteraad kan, op voorstel van burgemeester en wethouders, een besluit tot aanwijzing als bedoeld in artikel 19, eerste lid, wijzigen of intrekken. Artikel 19, tweede en derde lid, is hierop van overeenkomstige toepassing, tenzij het een aanpassing van ondergeschikte betekenis betreft of het stads- of dorpsgezicht waarop aanwijzing betrekking heeft als zodanig is tenietgegaan.</text:p>
              </text:list-item>
              <text:list-item text:style-override="id1-3-2-2-25-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 </text:p>
              </text:list-item>
              <text:list-item text:style-override="id1-3-2-2-25-4">
                <text:number>3.</text:number>
                <text:p text:style-name="al">Burgemeester en wethouders verwerken de wijziging, intrekking of het vervallen van een aanwijzing direct in het gemeentelijk erfgoedregister.</text:p>
              </text:list-item>
            </text:list>
          </text:section>
          <text:section text:name="artikel_id1-3-2-2-26" text:style-name="artikel">
            <text:p text:style-name="artikel_kop_titel"><text:span text:style-name="artikel_kop_label">Artikel</text:span> <text:span text:style-name="artikel_kop_nr">21.</text:span> Verbodsbepaling en aanvraag omgevingsvergunning</text:p>
            <text:list text:style-name="id1-3-2-2-26-2">
              <text:list-item text:style-override="id1-3-2-2-26-2">
                <text:number>1.</text:number>
                <text:p text:style-name="al">Het is in een gemeentelijk beschermd stads- of dorpsgezicht verboden om zonder omgevingsvergunning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Artikel 18 is van overeenkomstige toepassing.</text:p>
              </text:list-item>
              <text:list-item text:style-override="id1-3-2-2-26-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7" text:style-name="paragraaf">
            <text:p text:style-name="paragraaf_kop"><text:span text:style-name="label">Paragraaf</text:span> <text:span text:style-name="nr">6.</text:span> Handhaving en toezicht</text:p>
          </text:section>
          <text:section text:name="artikel_id1-3-2-2-28" text:style-name="artikel">
            <text:p text:style-name="artikel_kop_titel"><text:span text:style-name="artikel_kop_label">Artikel</text:span> <text:span text:style-name="artikel_kop_nr">22.</text:span> Strafbepaling</text:p>
            <text:p text:style-name="al">Degene die handelt in strijd met artikel 15 of met het bepaalde krachtens artikel 16, derde lid, wordt gestraft met een geldboete van de tweede categorie of hechtenis van ten hoogste drie maanden.</text:p>
          </text:section>
          <text:section text:name="artikel_id1-3-2-2-29" text:style-name="artikel">
            <text:p text:style-name="artikel_kop_titel"><text:span text:style-name="artikel_kop_label">Artikel</text:span> <text:span text:style-name="artikel_kop_nr">23.</text:span> Toezichthouders</text:p>
            <text:list text:style-name="id1-3-2-2-29-2">
              <text:list-item text:style-override="id1-3-2-2-29-2">
                <text:number>1.</text:number>
                <text:p text:style-name="al">Met het toezicht op de naleving van het bepaalde bij of krachtens deze verordening zijn belast de toezichthouders en ambtenaren belast met monumenten- en erfgoedzaken.</text:p>
              </text:list-item>
              <text:list-item text:style-override="id1-3-2-2-29-3">
                <text:number>2.</text:number>
                <text:p text:style-name="al">Burgemeester en wethouders kunnen daarnaast andere personen met dit toezicht belasten.</text:p>
              </text:list-item>
              <text:list-item text:style-override="id1-3-2-2-29-4">
                <text:number/>
                <text:p text:style-name="al"/>
              </text:list-item>
            </text:list>
          </text:section>
          <text:section text:name="paragraaf_id1-3-2-2-30" text:style-name="paragraaf">
            <text:p text:style-name="paragraaf_kop"><text:span text:style-name="label">Paragraaf</text:span> <text:span text:style-name="nr">7.</text:span> Slotbepalingen</text:p>
          </text:section>
          <text:section text:name="artikel_id1-3-2-2-31" text:style-name="artikel">
            <text:p text:style-name="artikel_kop_titel"><text:span text:style-name="artikel_kop_label">Artikel</text:span> <text:span text:style-name="artikel_kop_nr">24.</text:span> Intrekken oude verordening</text:p>
            <text:p text:style-name="al">De Erfgoedverordening 2010 Gemeente Schiedam wordt ingetrokken.</text:p>
          </text:section>
          <text:section text:name="artikel_id1-3-2-2-32" text:style-name="artikel">
            <text:p text:style-name="artikel_kop_titel"><text:span text:style-name="artikel_kop_label">Artikel</text:span> <text:span text:style-name="artikel_kop_nr">25.</text:span> Overgangsrecht</text:p>
            <text:list text:style-name="id1-3-2-2-32-2">
              <text:list-item text:style-override="id1-3-2-2-32-2-1">
                <text:number>1.</text:number>
                <text:p text:style-name="al">Een krachtens de Erfgoedverordening 2010 Gemeente Schiedam aangewezen en geregistreerd gemeentelijk monument, wordt geacht aangewezen en geregistreerd te zijn overeenkomstig de bepalingen van deze verordening.</text:p>
              </text:list-item>
              <text:list-item text:style-override="id1-3-2-2-32-2-2">
                <text:number>2.</text:number>
                <text:p text:style-name="al">Aanvragen en bezwaren die zijn ingediend voorafgaand aan de inwerkingtreding van deze verordening worden afgehandeld met inachtneming van de Erfgoedverordening 2010 Gemeente Schiedam. </text:p>
              </text:list-item>
            </text:list>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de dag dat de Omgevingswet in werking treedt.</text:p>
              </text:list-item>
              <text:list-item text:style-override="id1-3-2-2-33-3">
                <text:number>2.</text:number>
                <text:p text:style-name="al">Deze verordening wordt aangehaald als: Erfgoedverordening Schiedam 2022.</text:p>
              </text:list-item>
            </text:list>
          </text:section>
        </text:section>
        <text:section text:name="regeling-sluiting_id1-3-2-3" text:style-name="regeling-sluiting">
          <text:section text:name="ondertekening_id1-3-2-3-1">
            <text:p><text:span text:style-name="functie">Aldus vastgesteld in de vergadering van de raad van de gemeente Schiedam, 20 september 2022</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OELICHTING</text:p>
          <text:p text:style-name="al">
          <text:span text:style-name="nadrukvet">
            <text:span text:style-name="nadrukcur">Algemene inleiding</text:span>
          </text:span>
        </text:p>
          <text:p text:style-name="al"/>
          <text:p text:style-name="al">De Erfgoedverordening wordt aangepast vanwege veranderde wetgeving; met name de Erfgoedwet. De Erfgoedwet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oude Monumentenwet 1988 van kracht blijven, tot de inwerkingtreding van de Omgevingswet. Daarom is deze verordening zowel gebaseerd op de Erfgoedwet als op de Monumentenwet 1988.</text:p>
          <text:p text:style-name="al"/>
          <text:p text:style-name="al">Artikel 3.16 van de Erfgoedwet vormt de grondslag voor deze verordening. Dit artikel regelt de mogelijkheid voor de gemeenteraad tot de instelling van een erfgoedverordening. Na inwerkingtreding van de Omgevingswet zal in de Erfgoedwet (artikel 3.16, vierde lid,) zijn opgenomen dat deze verordening geen regels bevat over de fysieke leefomgeving als bedoeld in artikel 2.4 van de Omgevingswet. Dit geldt met een geplande overgangstermijn tot en met 2029. Een erfgoedverordening ziet op het beheer en behoud van cultureel erfgoed binnen de desbetreffende gemeente, dat van bijzonder belang is voor die gemeente vanwege de cultuurhistorische of wetenschappelijke betekenis. Burgemeester en wethouders houden een gemeentelijk erfgoedregister van het aangewezen cultureel erfgoed bij. Dit register wordt in deze verordening nu ook formeel geregeld. </text:p>
          <text:p text:style-name="al"/>
          <text:p text:style-name="al">Deze Erfgoedverordening gaat in hoofdzaak om de bescherming van het lokaal aangewezen erfgoed. Schiedam kent in 2021 ruim 350 gemeentelijke monumenten. De gemeente kent geen gemeentelijke beschermde stadsgezichten- of dorpsgezichten. Deze verordening biedt daartoe wel de mogelijkheid. De bescherming van erfgoed dat op rijksniveau (zoals de ruim 200 rijksmonumenten in Schiedam en de binnenstad die als rijksbeschermd stadsgezicht is aangewezen) is beschermd, wordt geregeld in landelijke wetgeving, zoals de Erfgoedwet (en op voet van het overgangsrecht in de Erfgoedwet nog enkele artikelen uit de Monumentenwet) en de Wet algemene bepalingen omgevingsrecht (Wabo) en straks de Omgevingswet. </text:p>
          <text:p text:style-name="al"/>
          <text:p text:style-name="al">Deze verordening ziet wat betreft de archeologie op de mogelijke aanwijzing en bescherming van gemeentelijke archeologische monumenten, niet op het geheel van de archeologie. De bescherming van archeologie wordt namelijk geregeld in de ruimtelijke ordening en is opgenomen in de bestemmingsplannen (straks het omgevingsplan). In de bestemmingsplannen staan de bepalingen opgenomen ten aanzien van de eventuele verstoring van archeologische verwachtingen en waarden in de bodem. Alle bestemmingsplannen in Schiedam voldoen aan de wettelijke verplichtingen. Het aantal bepalingen ten aanzien van de archeologie is in deze verordening daarom beperkt ten opzichte van de gemeentelijke erfgoedverordening uit 2010. </text:p>
          <text:p text:style-name="al"/>
          <text:p text:style-name="al">
          <text:span text:style-name="nadrukcur">De Omgevingswet</text:span>
        </text:p>
          <text:p text:style-name="al"/>
          <text:p text:style-name="al">In de Omgevingswet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mgevingswet.</text:p>
          <text:p text:style-name="al"/>
          <text:p text:style-name="al">Deze verordening bevat de paragrafen:</text:p>
          <text:list text:style-name="id1-3-2-4-17">
            <text:list-item text:style-override="id1-3-2-4-17-1">
              <text:number>1.</text:number>
              <text:p text:style-name="al">algemene bepalingen</text:p>
            </text:list-item>
            <text:list-item text:style-override="id1-3-2-4-17-2">
              <text:number>2.</text:number>
              <text:p text:style-name="al">aanwijzing gemeentelijk beschermd cultuurgoed of gemeentelijk beschermde verzameling</text:p>
            </text:list-item>
            <text:list-item text:style-override="id1-3-2-4-17-3">
              <text:number>3.</text:number>
              <text:p text:style-name="al">aanwijzing gemeentelijke monument</text:p>
            </text:list-item>
            <text:list-item text:style-override="id1-3-2-4-17-4">
              <text:number>4.</text:number>
              <text:p text:style-name="al">bescherming gemeentelijk monument</text:p>
            </text:list-item>
            <text:list-item text:style-override="id1-3-2-4-17-5">
              <text:number>5.</text:number>
              <text:p text:style-name="al">aanwijzing gemeentelijk beschermd stads- of dorpsgezicht</text:p>
            </text:list-item>
            <text:list-item text:style-override="id1-3-2-4-17-6">
              <text:number>6.</text:number>
              <text:p text:style-name="al">handhaving en toezicht</text:p>
            </text:list-item>
            <text:list-item text:style-override="id1-3-2-4-17-7">
              <text:number>7.</text:number>
              <text:p text:style-name="al">slotbepalingen</text:p>
            </text:list-item>
          </text:list>
          <text:p text:style-name="al">
          <text:span text:style-name="nadrukvet">
            <text:span text:style-name="nadrukcur">Artikelsgewijze toelichting</text:span>
          </text:span>
        </text:p>
          <text:p text:style-name="al"/>
          <text:p text:style-name="al">Enkel die bepalingen die nadere toelichting behoeven worden hieronder behandeld.</text:p>
          <text:p text:style-name="al"/>
          <text:p text:style-name="al">
          <text:span text:style-name="nadrukvet">
            <text:span text:style-name="nadrukcur">Artikel 1. Begripsbepalingen</text:span>
          </text:span>
        </text:p>
          <text:p text:style-name="al">Overal waar in deze verordening en toelichting gemeentelijke monumenten, gemeentelijke beschermde stads- of dorpsgezichten worden genoemd, gaat het om de officiële, bij besluit van burgemeester en wethouders en/of de raad aangewezen beschermde gemeentelijke monumenten en/of beschermde gemeentelijke stads- of dorpsgezichten</text:p>
          <text:p text:style-name="al"/>
          <text:p text:style-name="al">Kerkelijke monumenten betreffen onroerende zaken die daadwerkelijk in gebruik zijn voor een religieuze functie en ook zo zijn bestemd. Gebouwen die oorspronkelijk voor een religieuze functie zijn gebouwd, maar inmiddels een andere functie hebben, vallen hier niet onder.</text:p>
          <text:p text:style-name="al"/>
          <text:p text:style-name="al">
          <text:span text:style-name="nadrukvet">
            <text:span text:style-name="nadrukcur">Artikel 2. Gemeentelijk erfgoedregister</text:span>
          </text:span>
        </text:p>
          <text:p text:style-name="al">Dit artikel geeft uitvoering aan de verplichting van artikel 3.16, vierde lid, van de Erfgoedwet (zoals dat luidt na inwerkingtreding van de Omgevingswet) en is daarmee van toepassing op al het cultureel erfgoed, ongeacht of het om onroerende of roerende zaken gaat, dat is aangewezen op grond van deze verordening. </text:p>
          <text:p text:style-name="al">Het gemeentelijk erfgoedregister heeft betrekking op al het beschermde cultureel erfgoed. Het gaat om door het gemeentebestuur zelf aangewezen gemeentelijke monumenten en gemeentelijk beschermde stads- of dorpsgezichten. Daarnaast is in het tweede lid geregeld dat ook informatie over beschermde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mgevingswet betreffende een locatie met de functie-aanduiding rijksbeschermd stads- en dorpsgezicht. Het register is een basis voor de toekomstige omgevingsplannen. </text:p>
          <text:p text:style-name="al"/>
          <text:p text:style-name="al">
          <text:span text:style-name="nadrukvet">
            <text:span text:style-name="nadrukcur">Artikel 3. Aanwijzing als gemeentelijk beschermd cultuurgoed of gemeentelijk beschermde verzameling</text:span>
          </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
            <text:span text:style-name="nadrukcur">Artikel 4. Wijziging, intrekking en vervallen van de aanwijzing als gemeentelijk beschermd cultuurgoed of gemeentelijk beschermde verzameling</text:span>
          </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
            <text:span text:style-name="nadrukcur">Artikel 5. Selectiecriteria</text:span>
          </text:span>
        </text:p>
          <text:p text:style-name="al">Bij de aanwijzing van gemeentelijke monumenten is het van belang dat een uniform beoordelingskader wordt gehanteerd. In Schiedam worden hiervoor zogenaamde selectiecriteria gebruikt. Deze zijn vastgesteld door burgemeester en wethouders bij besluit d.d. 31 mei 2022 (22BIJ00890). De selectiecriteria vallen uiteen in architectuurhistorische waarde, stedenbouwkundige waarde, cultuurhistorische waarde, gaafheid en zeldzaamheid. </text:p>
          <text:p text:style-name="al"/>
          <text:p text:style-name="al">
          <text:span text:style-name="nadrukvet">
            <text:span text:style-name="nadrukcur">Artikel 6. Aanwijzing als gemeentelijk monument</text:span>
          </text:span>
        </text:p>
          <text:p text:style-name="al">Dit artikel regelt de toekenning van de status van beschermd gemeentelijk monument aan een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Burgemeester en wethouders hebben beleidsvrijheid bij de aanwijzing van een onroerende zaak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Zaken of terreinen die al een status van beschermd rijksmonument of provinciaal monument hebben, komen niet voor aanwijzing als beschermd gemeentelijk monument in aanmerking. </text:p>
          <text:p text:style-name="al"/>
          <text:p text:style-name="al">
          <text:span text:style-name="nadrukvet">
            <text:span text:style-name="nadrukcur">Artikel 7. Voornemen tot aanwijzing</text:span>
          </text:span>
        </text:p>
          <text:p text:style-name="al">Dit artikel regelt de procedure om zakelijk gerechtigden op een goede manier over de voorgenomen aanwijzing te informeren en hen de kans te geven om hierop te reageren en hun belangen kenbaar te maken. Op deze wijze kunnen burgemeester en wethouders invulling geven aan een goede belangenafweging rond de aanwijzing. Om die reden nemen burgemeester en wethouders eerst een besluit het voornemen tot aanwijzing als gemeentelijk monument kenbaar te maken. </text:p>
          <text:p text:style-name="al"/>
          <text:p text:style-name="al">De zakelijk gerechtigden dienen zo goed mogelijk te worden geïnformeerd over de grondslag van het voornemen om een onroerende zaak de status van gemeentelijk monument toe te kennen. Om die reden wordt hen in ieder geval een concept omschrijving toegestuurd, waarin, aan de hand van de selectiecriteria, een voorlopige waardestelling wordt gegeven. De zakelijk gerechtigden kunnen vervolgens binnen zes weken reageren. </text:p>
          <text:p text:style-name="al"/>
          <text:p text:style-name="al">Voor kerkelijke monumenten gelden speciale regels met het oog op de bescherming van de vrijheid van godsdienst. Doel van het overleg is om in kaart te brengen of er mogelijke beperkingen volgen voor het liturgisch gebruik van het gebouw. </text:p>
          <text:p text:style-name="al"/>
          <text:p text:style-name="al">
          <text:span text:style-name="nadrukvet">
            <text:span text:style-name="nadrukcur">Artikel 8. Kennisgeving zakelijk gerechtigden bij aanwijzing op verzoek</text:span>
          </text:span>
        </text:p>
          <text:p text:style-name="al">Artikel 6 geeft de mogelijkheid aan belanghebbenden om een verzoek te doen tot aanwijzing van een onroerende zaak als monument. In dat geval wil de gemeente betrokken zakelijk gerechtigden van dit verzoek op de hoogte stellen en in de gelegenheid stellen hier schriftelijke reactie op te geven. Deze wordt dan meegewogen in het besluitvormingsproces. Burgemeester en wethouders nemen een direct besluit over de aanvraag, zonder eerst tot een voornemen tot aanwijzing te besluiten. De reden hiervoor is dat de zakelijk gerechtigde al in het proces is betrokken. </text:p>
          <text:p text:style-name="al"/>
          <text:p text:style-name="al">
          <text:span text:style-name="nadrukvet">
            <text:span text:style-name="nadrukcur">Artikel 9. Voorbescherming</text:span>
          </text:span>
        </text:p>
          <text:p text:style-name="al">Dit artikel regelt de voorbescherming vanaf het moment dat de zakelijk gerechtigden op grond van artikel 7 op de hoogte zijn gesteld van het voornemen tot aanwijzing als gemeentelijk monument. Deze voorbescherming voorkomt dat kwaadwillende eigenaren tussentijds monumentale waarden teniet doen om zo definitieve aanwijzing te frustreren. Voorbescherming geldt niet op basis van een kennisgeving als bedoeld in artikel 8, omdat burgemeester en wethouders op dat moment nog geen besluit heeft genomen of de onroerende zaak als monument dient te worden beschermd. De voorbescherming van rijksmonumenten loopt onder de Omgevingswet via de definities ‘voorbeschermd rijksmonument’ en ‘rijksmonumentenactiviteit’ en de vergunningplicht in artikel 5.1, eerste lid, onder b, van de Omgevingswet.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
            <text:span text:style-name="nadrukcur">Artikel 10. Advies commissie </text:span>
          </text:span>
        </text:p>
          <text:p text:style-name="al">In het aanwijzingsproces is onafhankelijke advisering van groot belang. Om die reden liggen adviezen van de commissie ten grondslag aan de besluitvorming. De commissie adviseert in ieder geval over het voornemen tot aanwijzing als gemeentelijk monument. In het geval dat een zakelijk gerechtigde een zienswijze indient tegen het voornemen, adviseert de commissie ook over deze zienswijze, alvorens burgemeester en wethouders een definitief besluit nemen. </text:p>
          <text:p text:style-name="al"/>
          <text:p text:style-name="al">Onder de Omgevingswet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adviescommissie mogelijk. De gemeentelijke adviescommissie is geregeld in de Verordening op de gemeentelijke adviescommissie Monumenten en Uiterlijk van bouwwerken.</text:p>
          <text:p text:style-name="al"/>
          <text:p text:style-name="al">
          <text:span text:style-name="nadrukvet">
            <text:span text:style-name="nadrukcur">Artikel 11. Beslistermijnen en inhoud aanwijzingsbesluit</text:span>
          </text:span>
        </text:p>
          <text:p text:style-name="al">Dit artikel regelt de termijnen waarbinnen de besluitvorming rond de aanwijzing van monumenten plaatsvindt. Indien het initiatief van een belanghebbende uitgaat, zal ook een gemeentelijk onderzoek moeten plaatsvinden naar de monumentwaardigheid van het voorgedragen object. Om die reden is een termijn van 26 weken gehanteerd waarbinnen burgemeester en wethouders een besluit nemen. Er geldt in de tussentijd geen voorbescherming. </text:p>
          <text:p text:style-name="al"/>
          <text:p text:style-name="al">In het geval dat de aanwijzing op eigen initiatief van burgemeester en wethouders worden opgestart, zullen de zakelijk gerechtigden van het voornemen daartoe conform artikel 7 op de hoogte worden gesteld. Indien er geen zienswijze door de zakelijk gerechtigden wordt ingediend, dan nemen burgemeester en wethouders binnen 14 weken na de bekendmaking van het voornemen een definitief besluit.. </text:p>
          <text:p text:style-name="al"/>
          <text:p text:style-name="al">In het geval een zakelijk gerechtigde na de bekendmaking van het voornemen wel een zienswijze kenbaar maakt, is een advies van de commissie noodzakelijk. Burgemeester en wethouders beslissen dan uiterlijk binnen acht weken nadat zij dit advies ten aanzien van de zienswijze hebben ontvangen. </text:p>
          <text:p text:style-name="al"/>
          <text:p text:style-name="al">
          <text:span text:style-name="nadrukvet">
            <text:span text:style-name="nadrukcur">Artikel 12. Bekendmaking aanwijzingsbesluit en inschrijving</text:span>
          </text:span>
        </text:p>
          <text:p text:style-name="al">Dit artikel geldt naast de algemene verplichting tot bekendmaking van een besluit op grond van de Awb. Het aanwijzingsbesluit wordt schriftelijk bekendgemaakt aan alle zakelijk gerechtigden op de onroerende zaak. Hier staat dan bezwaar en beroep tegen open. </text:p>
          <text:p text:style-name="al"/>
          <text:p text:style-name="al">Zodra een aanwijzing onherroepelijk is geworden wordt deze ingeschreven in het gemeentelijk erfgoedregister. De registratie van de aanwijzing in het gemeentelijk erfgoedregister is een louter administratieve verrichting en niet een besluit. De aanwijzing zal ook worden ingeschreven in het gemeentelijke beperkingenregister en in het kadaster op grond van artikel 1, onder c en e, van de Wet kenbaarheid publiekrechtelijke beperkingen onroerende zaken. </text:p>
          <text:p text:style-name="al"/>
          <text:p text:style-name="al">
          <text:span text:style-name="nadrukvet">
            <text:span text:style-name="nadrukcur">Artikel 13. Spoedaanwijzing als voorlopig gemeentelijk monument</text:span>
          </text:span>
        </text:p>
          <text:p text:style-name="al">Dit artikel biedt burgemeester en wethouders de mogelijkheid om in spoedeisende gevallen snel tot een voorlopige aanwijzing over te gaan. Hierbij wordt niet vooraf een zienswijze van de zakelijk gerechtigden gevraagd en ook niet een advies van de commissie. </text:p>
          <text:p text:style-name="al"/>
          <text:p text:style-name="al">De bescherming van paragraaf 4 van deze verordening geldt vanaf het moment dat belanghebbenden schriftelijk in kennis zijn gesteld van het besluit tot voorlopige aanwijzing. Net als tegen de normale aanwijzing kan ook tegen deze voorlopige aanwijzing op grond van de Awb bezwaar worden ingediend. Een bezwaarschrift heeft geen opschortende werking. </text:p>
          <text:p text:style-name="al"/>
          <text:p text:style-name="al">Wanneer beoordeeld wordt dat tot definitieve aanwijzing zal worden overgegaan, wordt alsnog de normale procedure gevolgd. Dit betekent dat de zakelijk gerechtigde alsnog in de gelegenheid wordt gesteld om een zienswijze in te dienen, zoals bepaald in artikel 7. Ook wordt de commissie, bedoeld in artikel 10, alsnog ingeschakeld. Als de aanwijzing definitief wordt loopt de bescherming door. Als er uiteindelijk geen definitieve aanwijzing plaatsvindt, vervalt de bescherming na 26 weken.</text:p>
          <text:p text:style-name="al"/>
          <text:p text:style-name="al">
          <text:span text:style-name="nadrukvet">
            <text:span text:style-name="nadrukcur">Artikel 14. Wijziging gemeentelijk erfgoedregister, vervallen aanwijzing monument</text:span>
          </text:span>
        </text:p>
          <text:p text:style-name="al">Dit artikel bepaalt dat burgemeester en wethouders ten aanzien van gemeentelijke monumenten en voorlopige gemeentelijke monumenten wijzigingen kunnen aanbrengen in het register. Deze wijzigingen dienen van ondergeschikte betekenis te zijn of in lijn te liggen van artikel 16 lid 2 sub b. In dat artikel wordt immers bepaald dat er geen vergunningplicht geldt voor inpandige wijzigingen als daar geen monumentaal belang mee wordt geschaad. In het register kan dan de constatering dat er geen monumentale waarden inpandig zijn aangetroffen worden toegevoegd. Bij fundamentele wijzigingen dient een hernieuwde procedure te worden doorlopen. </text:p>
          <text:p text:style-name="al"/>
          <text:p text:style-name="al">Dit artikel bepaalt verder dat op het schrappen uit het register van een aanwijzing als beschermd gemeentelijk monument dezelfde procedure geldt als bij de aanwijzing daarvan. </text:p>
          <text:p text:style-name="al"/>
          <text:p text:style-name="al">Voorts is hierin bepaald dat de aanwijzing als beschermd gemeentelijk monument vervalt zodra een monument is opgenomen in het rijksmonumentenregister of in een provinciaal erfgoedregister. Een monument is nooit gelijktijdig een gemeentelijk monument én een rijksmonument of provinciaal monument. </text:p>
          <text:p text:style-name="al"/>
          <text:p text:style-name="al">
          <text:span text:style-name="nadrukvet">
            <text:span text:style-name="nadrukcur">Artikel 15. Verbodsbepaling en instandhoudingsplicht gemeentelijk monument</text:span>
          </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mgevingswet geregeld in artikel 13.12 van het Besluit activiteiten leefomgeving.</text:p>
          <text:p text:style-name="al"/>
          <text:p text:style-name="al">
          <text:span text:style-name="nadrukvet">
            <text:span text:style-name="nadrukcur">Artikel 16. Omgevingsvergunning gemeentelijk monument</text:span>
          </text:span>
        </text:p>
          <text:p text:style-name="al">Dit artikel heeft betrekking op de vergunningplicht bij werkzaamheden aan beschermde gemeentelijke monumenten en is oorspronkelijk gebaseerd op artikel 2.2 Wet algemene bepalingen omgevingswet (Wabo). Vanwege het overgangsrecht tot en met 2029 is dit artikel inhoudelijk zoveel mogelijk gelijk gebleven. </text:p>
          <text:p text:style-name="al">Het artikel voorziet in vergunningsvrije activiteiten. Bij het bepalen of een vergunning nodig is voor de activiteit wijzigen van een monument hanteert de Gemeente de uitgangspunten die de Rijksdienst voor het Cultureel erfgoed hiervoor heeft opgesteld. Voor normaal onderhoud, dus onderhoud waardoor het monument niet wijzigt, is geen vergunning nodig. Denk aan het licht opschuren en schilderen in dezelfde kleur, het vervangen van kapotte ruiten of het vervangen van wat dakpannen. Het verfsysteem, type glas en de dakpannen moeten wel gelijk zijn aan het bestaande werk. Voor werkzaamheden die verder gaan dan normaal onderhoud is wel een vergunning nodig. Dat is bijvoorbeeld het geval bij het geheel verwijderen van oude verflagen en daarna schilderen in een afwijkend verfsysteem. Ook voor het geheel vervangen van voegwerk, houtwerk (bijvoorbeeld een heel raamkozijn) en stucwerk is een vergunning vereist. </text:p>
          <text:p text:style-name="al"/>
          <text:p text:style-name="al">Ook wijzigingen aan recente bouwdelen die de monumentale waarde van het pand niet raken, zijn vergunningvrij. Denk aan het vernieuwen van een trap, keuken of badkamer van na 1965, of een recente scheidingswand of verlaagd plafond. Bij twijfel of een bouwdeel monumentale waarde heeft worden eigenaren uitgenodigd contact op te nemen met de ambtenaren monumentenzorg van de gemeente Schiedam. </text:p>
          <text:p text:style-name="al"/>
          <text:p text:style-name="al">Het laatste artikellid creëert de mogelijkheid voor burgemeester en wethouders om nadere regels vast te stellen die in de plaats kunnen worden gesteld van de vergunningplicht. Hierbij gaat het over het algemeen om lichte wijzigingen aan beschermde gemeentelijke monumenten die niet van ingrijpende aard zijn. Met name (onderdelen van) het onderhoud kan in vastomlijnde regels worden opgenomen, zodat eigenaren niet voor relatief eenvoudige wijzigingen (bijvoorbeeld met betrekking tot de kleurstelling of het gebruik van identieke materialen) worden geconfronteerd met een vergunningprocedure. In deze nadere regels kunnen dan expliciet die situaties worden benoemd waarin de eigenaar geen vergunning hoeft aan te vragen.</text:p>
          <text:p text:style-name="al"/>
          <text:p text:style-name="al">
          <text:span text:style-name="nadrukvet">
            <text:span text:style-name="nadrukcur">Artikel 17. Advies omgevingsvergunning gemeentelijk monument</text:span>
          </text:span>
        </text:p>
          <text:p text:style-name="al">Burgemeester en wethouders vragen advies aan de commissie over de aanvraag van de omgevingsvergunning voor een beschermd gemeentelijk monument. Dit advies wordt integraal met een eventueel advies welstand gegeven. </text:p>
          <text:p text:style-name="al"/>
          <text:p text:style-name="al">
          <text:span text:style-name="nadrukvet">
            <text:span text:style-name="nadrukcur">Artikel 18. Weigeringsgronden</text:span>
          </text:span>
        </text:p>
          <text:p text:style-name="al">Dit artikel bepaalt dat, op grond van de belangenafweging die moet worden gemaakt, rekening wordt gehouden met het gebruik van het monument. In het tweede lid is voor wat betreft de vereiste overeenstemming met de eigenaar van een kerkelijk monument aangesloten bij artikel 3.2a Wabo. Dit geldt ook deels voor artikel 16.58 van de Omgevingswet, maar er is geen gebruik gemaakt van het eerste lid van dit artikel waarin wordt gesproken over “overleg” en niet over “overeenstemming” omdat dit de kerkelijke eigenaar minder rechten geeft.</text:p>
          <text:p text:style-name="al"/>
          <text:p text:style-name="al">
          <text:span text:style-name="nadrukvet">
            <text:span text:style-name="nadrukcur">Artikel 19. Aanwijzing als gemeentelijk beschermd stads- of dorpsgezicht</text:span>
          </text:span>
        </text:p>
          <text:p text:style-name="al">Bescherming van een individueel pand is soms niet afdoende, omdat de monumentale erfgoedwaarde juist is gelegen in het geheel / ensemble van met elkaar samenhangende onroerende zaken. Dit artikel geeft de mogelijkheid aan de gemeenteraad om gemeentelijk beschermde stads- en dorpsgezichten aan te wijzen, zodat zo’n ensemble beschermd kan worden. Voordat een voorstel hiertoe aan de raad wordt voorgelegd, vragen burgemeester en wethouders advies aan de commissie. Beschermde gemeentelijke stads- of dorpsgezichten worden geregistreerd in het gemeentelijk erfgoedregister.</text:p>
          <text:p text:style-name="al">Gebieden die op grond van de Erfgoedwet dan wel een provinciale monumentenverordening zijn aangewezen als beschermd stadsgezicht kunnen niet door de gemeenteraad als zodanig worden aangewezen. </text:p>
          <text:p text:style-name="al"/>
          <text:p text:style-name="al">
          <text:span text:style-name="nadrukvet">
            <text:span text:style-name="nadrukcur">Artikel 20. Wijziging, intrekking en vervallen van de aanwijzing als gemeentelijk beschermd stads- en dorpsgezicht</text:span>
          </text:span>
        </text:p>
          <text:p text:style-name="al">Dit artikel bepaalt dat bij wijziging van een aanwijzing en bij intrekking van de status als gemeentelijk beschermd stads- of dorpsgezicht dezelfde procedure geldt als bij de aanwijzing daarvan. Dat betekent dat de commissie hierover adviseert. Dit is alleen dan niet van toepassing op moment dat het een wijziging van ondergeschikte betekenis is of als het ensemble waaraan de status gemeentelijk beschermd stads- of dorpsgezicht is gegeven teniet is gegaan. In dat geval kan het wijzigen of afvoeren zonder advies worden afgedaan. Bij wijzigingen van ondergeschikte betekenis kan worden gedacht aan wijzigingen i.v.m. de verandering van bijvoorbeeld straatnamen of huisnummers. </text:p>
          <text:p text:style-name="al"/>
          <text:p text:style-name="al">Voorts is in dit artikel bepaald dat een aanwijzing vervalt zodra het stads- of dorpsgezicht waarop de aanwijzing betrekking door de minister of een provincie wordt aangewezen als beschermd stads- of dorpsgezicht.</text:p>
          <text:p text:style-name="al"/>
          <text:p text:style-name="al">
          <text:span text:style-name="nadrukvet">
            <text:span text:style-name="nadrukcur">Artikel 21. Verbodsbepaling en aanvraag vergunning</text:span>
          </text:span>
        </text:p>
          <text:p text:style-name="al">Artikel 2.2, eerste lid, aanhef en onder c, Wabo gaf de gemeente de mogelijkheid om op basis van een verordening het slopen in een beschermd gemeentelijk stads- of dorpsgezicht aan een omgevingsvergunning te onderwerpen. Daaraan is hier uitvoering gegeven. Artikel 5.1, aanhef en onder a, van de Omgevingswet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mgevingswet regelt in de artikelen 22.2, 22.8 en 2.1a van het Omgevingsbesluit het overgangsrecht.</text:p>
          <text:p text:style-name="al"/>
          <text:p text:style-name="al">
          <text:span text:style-name="nadrukvet">
            <text:span text:style-name="nadrukcur">Artikel 22. Strafbepaling</text:span>
          </text:span>
        </text:p>
          <text:p text:style-name="al">De strafbaarstelling geldt in aanvulling op de Omgevingswet en de Wet economische delicten (hierna: Wed). Het handelen zonder vergunning zoals vereist op grond van de artikelen 14 en 20, eerste lid, is strafbaar gesteld in de Wed (artikel 1a, onderdeel 2, na inwerkingtreding Omgevingswet). Voor inwerkingtreding van de Omgevingswet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2 verwijst naar de artikelen 15 en 16, derde lid. Artikel 15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6,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text:p>
          <text:p text:style-name="al"/>
          <text:p text:style-name="al">
          <text:span text:style-name="nadrukvet">
            <text:span text:style-name="nadrukcur">Artikel 23. Toezichthouders</text:span>
          </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
          <text:span text:style-name="nadrukvet">
            <text:span text:style-name="nadrukcur">Artikel 24. Intrekken oude verordening</text:span>
          </text:span>
        </text:p>
          <text:p text:style-name="al">Artikel 26 bepaalt wanneer deze verordening in werking treedt. Vanaf dat moment is de oude erfgoedverordening uit 2010 ingetrokken. </text:p>
          <text:p text:style-name="al"/>
          <text:p text:style-name="al">
          <text:span text:style-name="nadrukvet">
            <text:span text:style-name="nadrukcur">Artikel 25. Overgangsrecht</text:span>
          </text:span>
        </text:p>
          <text:p text:style-name="al">Dit artikel regelt het overgangsrecht van de oude naar de nieuwe verordening. De status van reeds bestaande beschermde gemeentelijke monumenten blijft van kracht na vaststelling van de nieuwe verordening. </text:p>
          <text:p text:style-name="al">Aanvragen om vergunningen die zijn ingediend voorafgaand aan de inwerkingtreding van deze verordening worden afgehandeld op basis van de oude verordening. </text:p>
          <text:p text:style-name="al"/>
          <text:p text:style-name="al">
          <text:span text:style-name="nadrukvet">
            <text:span text:style-name="nadrukcur">Artikel 26. Overgangsrecht</text:span>
          </text:span>
        </text:p>
          <text:p text:style-name="al">Dit artikel bepaalt het tijdstip van inwerkingtreding en de citeertitel van de verordening. Het moment van inwerkingtreding wordt gekoppeld aan het moment waarop de wet in werking tre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852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2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2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Economie | Organisatie en beleid</meta:user-defined>
    <meta:user-defined meta:name="DC.source">artikel 3.16 van de Erfgoedwet]|[1.0:c:BWBR0037521&amp;artikel=3.16&amp;g=2021-08-01</meta:user-defined>
    <meta:user-defined meta:name="OVERHEIDop.referentienummer">22VR025</meta:user-defined>
    <meta:user-defined meta:name="DCTERMS.alternative">Erfgoedverordening Schiedam 2022</meta:user-defined>
    <dc:language>nl</dc:language>
    <meta:user-defined meta:name="OVERHEIDop.locatietype/OVERHEIDop.gebiedsmarkering">Gemeente</meta:user-defined>
    <meta:user-defined meta:name="DC.title">Erfgoedverordening Schiedam 2022</meta:user-defined>
    <meta:user-defined meta:name="DCTERMS.W3CDTF/DCTERMS.available">2022-10-03</meta:user-defined>
    <meta:user-defined meta:name="DCTERMS.W3CDTF/OVERHEIDop.jaargang">2022</meta:user-defined>
    <meta:user-defined meta:name="OVERHEIDop.publicationIssue">438521</meta:user-defined>
    <meta:user-defined meta:name="OVERHEIDop.betreftRegeling">CVDR681891_1</meta:user-defined>
    <meta:user-defined meta:name="xs:date/OVERHEIDop.startdatum">2023-01-01</meta:user-defined>
    <meta:user-defined meta:name="OVERHEIDop.GmbID/DC.identifier">gmb-2022-438521</meta:user-defined>
    <meta:user-defined meta:name="OVERHEIDop.versieInformatie"/>
  </office:meta>
</office:document-meta>
</file>