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van het bedrijf, Amstelkade 61 in Wilnis</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de gemeente een melding Activiteitenbesluit ontvangen voor het bedrijf op het adres Amstelkade 61 in Wilnis. Het gaat om een melding voor de opslag van meer dan 25 liter stoffen ADR-klasse 3.</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5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852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2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2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eranderen van het bedrijf, Amstelkade 61 in Wilnis</meta:user-defined>
    <meta:user-defined meta:name="DCTERMS.W3CDTF/DCTERMS.available">2022-10-03</meta:user-defined>
    <meta:user-defined meta:name="DCTERMS.W3CDTF/OVERHEIDop.jaargang">2022</meta:user-defined>
    <meta:user-defined meta:name="OVERHEIDop.publicationIssue">438520</meta:user-defined>
    <meta:user-defined meta:name="OVERHEIDop.GmbID/DC.identifier">gmb-2022-438520</meta:user-defined>
    <meta:user-defined meta:name="OVERHEIDop.versieInformatie"/>
  </office:meta>
</office:document-meta>
</file>