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Drachtster Heawei 30, 9215VS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ster Heawei 30, 9215VS De Veenhoop, de verbouw van de woning, ontvangen: 27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851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1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1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rachtster Heawei 30, 9215VS De Veenhoop, de verbouw van de woning, ontvangen: 27 september 2022</meta:user-defined>
    <dc:language>nl</dc:language>
    <meta:user-defined meta:name="OVERHEIDop.locatietype/OVERHEIDop.gebiedsmarkering">Vlak</meta:user-defined>
    <meta:user-defined meta:name="DC.title">Gemeente Smallingerland - aanvraag omgevingsvergunning - de verbouw van de woning - Drachtster Heawei 30, 9215VS De Veenhoop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19</meta:user-defined>
    <meta:user-defined meta:name="OVERHEIDop.GmbID/DC.identifier">gmb-2022-438519</meta:user-defined>
    <meta:user-defined meta:name="OVERHEIDop.versieInformatie"/>
  </office:meta>
</office:document-meta>
</file>