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e Kantelen 23 t/m 61 (oneven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Meteren: De Kantelen 23 t/m 61 (oneven) per 22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51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1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1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De Kantelen 23 t/m 61 (oneven) te Meter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512</meta:user-defined>
    <meta:user-defined meta:name="OVERHEIDop.GmbID/DC.identifier">gmb-2022-438512</meta:user-defined>
    <meta:user-defined meta:name="OVERHEIDop.versieInformatie"/>
  </office:meta>
</office:document-meta>
</file>