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Nissewaard - (Ontwerp) Beleidsnota wonen in het buitengebie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6 september 2022 de (ontwerp) Beleidsnota wonen in het buitengebied vastgesteld.</text:p>
            <text:p text:style-name="common-al">
            <text:span text:style-name="nadrukcur">Inhoud</text:span>
          </text:p>
            <text:p text:style-name="common-al">In de beleidsnota worden de kaders beschreven die de gemeente hanteert bij verzoeken die zien op het bouwen van woningen in het buitengebied of het herbestemmen van bestaande gebouwen tot woning in het buitengebied.</text:p>
            <text:p text:style-name="common-al">
            <text:span text:style-name="nadrukcur">Inzage</text:span>
          </text:p>
            <text:p text:style-name="common-al">U kunt de (Ontwerp) beleidsnota wonen in het buitengebied inzien van 3 oktober tot en met 11 november 2022 op:</text:p>
            <text:list text:style-name="id1-3-2-1-1-6">
              <text:list-item text:style-override="id1-3-2-1-1-6-1">
                <text:number>•</text:number>
                <text:p text:style-name="al">
                <text:a xlink:href="http://www.officielebekendmakingen.nl/gemeenteblad" xlink:type="simple">
                  <text:span text:style-name="nadrukondlijn">www.officielebekendmakingen.nl/gemeenteblad</text:span>
                </text:a>;</text:p>
              </text:list-item>
              <text:list-item text:style-override="id1-3-2-1-1-6-2">
                <text:number>•</text:number>
                <text:p text:style-name="al">op afspraak in het stadhuis, Raadhuislaan 106, 3201 EL Spijkenisse.</text:p>
              </text:list-item>
            </text:list>
            <text:p text:style-name="common-al">
            <text:span text:style-name="nadrukcur">Zienswijze</text:span>
          </text:p>
            <text:p text:style-name="common-al">U kunt tot en met 11 november 2022 een reactie (zienswijze) indienen. Dit kan zowel mondeling als schriftelijk. Een schriftelijke reactie stuurt u naar: </text:p>
            <text:p text:style-name="common-al">Het college van burgemeester en wethouders Nissewaard Postbus 25 3200 AA Spijkenisse.</text:p>
            <text:p text:style-name="common-al">U mag uw reactie ook per e-mail sturen naar <text:a xlink:href="mailto:ruimtelijkeplannen@nissewaard.nl" xlink:type="simple"><text:span text:style-name="nadrukondlijn">ruimtelijkeplannen@nissewaard.nl</text:span></text:a>.</text:p>
            <text:p text:style-name="common-al">Voor het geven van een mondeling reactie maakt u eerst een afspraak met een medewerker van het team Ruimtelijke Inrichting.</text:p>
            <text:p text:style-name="common-al">
            <text:span text:style-name="nadrukvet">Meer weten?</text:span>
          </text:p>
            <text:p text:style-name="last-al">Wilt u meer weten over het bestemmingsplan of wilt u een afspraak maken? Bel dan naar telefoonnummer: 14 0181 of stuur een e-mail naar: <text:a xlink:href="mailto:ruimtelijkeplannen@nissewaard.nl" xlink:type="simple"><text:span text:style-name="nadrukondlijn">ruimtelijkeplannen@nissewaar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38509</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509</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509</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7/xml/MC-DRP-Voorlicht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briek/DC.type">inspraak</meta:user-defined>
    <dc:language>nl</dc:language>
    <meta:user-defined meta:name="OVERHEIDop.locatietype/OVERHEIDop.gebiedsmarkering">Gemeente</meta:user-defined>
    <meta:user-defined meta:name="DC.title">Gemeente Nissewaard - (Ontwerp) Beleidsnota wonen in het buitengebied</meta:user-defined>
    <meta:user-defined meta:name="DCTERMS.W3CDTF/DCTERMS.available">2022-10-03</meta:user-defined>
    <meta:user-defined meta:name="DCTERMS.W3CDTF/OVERHEIDop.jaargang">2022</meta:user-defined>
    <meta:user-defined meta:name="OVERHEIDop.externeBijlage">Ontwerpbeleidsnota Wonen in het buitengebied|exb-2022-54721</meta:user-defined>
    <meta:user-defined meta:name="OVERHEIDop.publicationIssue">438509</meta:user-defined>
    <meta:user-defined meta:name="OVERHEIDop.GmbID/DC.identifier">gmb-2022-438509</meta:user-defined>
    <meta:user-defined meta:name="OVERHEIDop.versieInformatie"/>
  </office:meta>
</office:document-meta>
</file>