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Kerkweg 1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>Rumpt:  Kerkweg 1  per 21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50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0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0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Kerkweg 1 te Rumpt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8505</meta:user-defined>
    <meta:user-defined meta:name="OVERHEIDop.GmbID/DC.identifier">gmb-2022-438505</meta:user-defined>
    <meta:user-defined meta:name="OVERHEIDop.versieInformatie"/>
  </office:meta>
</office:document-meta>
</file>