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Kruzebrink 22</text:span>
          </text:p>
            <text:p text:style-name="common-al">activiteit bouw: ophogen dak van woning </text:p>
            <text:p text:style-name="common-al">(79997-2022 ontvangen 22-9-2022)</text:p>
            <text:p text:style-name="common-al">
            <text:span text:style-name="nadrukvet">LUTTENBERG</text:span>
          </text:p>
            <text:p text:style-name="common-al">
            <text:span text:style-name="nadrukvet">Buurtschapsweg 2</text:span>
          </text:p>
            <text:p text:style-name="common-al">activiteit vellen houtopstand: kap paardenkastanje </text:p>
            <text:p text:style-name="common-al">(80354-2022 ontvangen 27-9-2022)</text:p>
            <text:p text:style-name="common-al">
            <text:span text:style-name="nadrukvet">RAALTE </text:span>
          </text:p>
            <text:p text:style-name="common-al">
            <text:span text:style-name="nadrukvet">Oude Twentseweg 22</text:span>
          </text:p>
            <text:p text:style-name="common-al">activiteit bouw: bouw carport en veranda, verbouwen woning</text:p>
            <text:p text:style-name="common-al">activiteit bouw: plaatsen zonnepanelen op grond</text:p>
            <text:p text:style-name="common-al">activiteit inrit: wijzigen inrit</text:p>
            <text:p text:style-name="common-al">(79699-2022 ontvangen 20-9-2022)</text:p>
            <text:p text:style-name="common-al">
            <text:span text:style-name="nadrukvet">Gieteling 36</text:span>
          </text:p>
            <text:p text:style-name="common-al">activiteit bouw: bouw extra klaslokalen voor een periode tussen de 10 en 15 jaar</text:p>
            <text:p text:style-name="common-al">(79962-2022 ontvangen 22-9-2022)</text:p>
            <text:p text:style-name="common-al">
            <text:span text:style-name="nadrukvet">de Haar 1</text:span>
          </text:p>
            <text:p text:style-name="common-al">activiteit bouw: plaatsen erfafscheiding</text:p>
            <text:p text:style-name="common-al">(80040-2022 ontvangen 23-9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5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500</meta:user-defined>
    <meta:user-defined meta:name="OVERHEIDop.GmbID/DC.identifier">gmb-2022-438500</meta:user-defined>
    <meta:user-defined meta:name="OVERHEIDop.versieInformatie"/>
  </office:meta>
</office:document-meta>
</file>