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pgraden 3 portiekflats door vervangen bestaande houten kozijnen, plaatsen nieuwe dak op bestaande dakbeschot, plaatsen nieuwe muurplaatafwerking en plaatsen nieuwe windveren aan Beukenlaan 37 t/m 71, Esdoornlaan 90 t/m 154 en 156 t/m 220 wijk Selwerd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 20 en 27 <text:span text:style-name="nadrukvet"><text:span text:style-name="nadrukvet">januari</text:span></text:span>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ukenlaan 37 t/m 71, Esdoornlaan 90 t/m 154 en 156 t/m 220 wijk Selwerd Groningen</text:p>
                  </table:table-cell>
                  <table:table-cell table:style-name="entry" table:number-rows-spanned="1" table:number-columns-spanned="1"/>
                  <table:table-cell table:style-name="entry" table:number-rows-spanned="1" table:number-columns-spanned="1">
                    <text:p text:style-name="table_al">upgraden 3 portiekflats door vervangen bestaande houten kozijnen, plaatsen nieuwe dak op bestaande dakbeschot, plaatsen nieuwe muurplaatafwerking en plaatsen nieuwe windveren (ontvangstdatum 27-12-2021, dossiernummer 20217872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85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726</meta:user-defined>
    <dc:language>nl</dc:language>
    <meta:user-defined meta:name="OVERHEIDop.locatietype/OVERHEIDop.gebiedsmarkering">Buurt</meta:user-defined>
    <meta:user-defined meta:name="DC.title">Aanvraag vergunning voor het upgraden 3 portiekflats door vervangen bestaande houten kozijnen, plaatsen nieuwe dak op bestaande dakbeschot, plaatsen nieuwe muurplaatafwerking en plaatsen nieuwe windveren aan Beukenlaan 37 t/m 71, Esdoornlaan 90 t/m 154 en 156 t/m 220 wijk Selwerd Groningen</meta:user-defined>
    <meta:user-defined meta:name="DCTERMS.W3CDTF/DCTERMS.available">2022-02-02</meta:user-defined>
    <meta:user-defined meta:name="DCTERMS.W3CDTF/OVERHEIDop.jaargang">2022</meta:user-defined>
    <meta:user-defined meta:name="OVERHEIDop.publicationIssue">43850</meta:user-defined>
    <meta:user-defined meta:name="OVERHEIDop.GmbID/DC.identifier">gmb-2022-43850</meta:user-defined>
    <meta:user-defined meta:name="OVERHEIDop.versieInformatie"/>
  </office:meta>
</office:document-meta>
</file>