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aanwijzing buitengewoon ambtenaar burgerlijke stand voor één dag</text:p>
      <text:section text:name="regeling_id1-3-2" text:style-name="regeling">
        <text:section text:name="aanhef_id1-3-2-1" text:style-name="aanhef">
          <text:section text:name="preambule_id1-3-2-1-1" text:style-name="preambule">
            <text:p text:style-name="al">Burgemeester en wethouders van de gemeente Peel en Maas,</text:p>
            <text:p text:style-name="al"/>
            <text:p text:style-name="al">gelet op het bepaalde in artikel 4:81 Algemene wet bestuursrecht;</text:p>
            <text:p text:style-name="al"/>
            <text:p text:style-name="al">gelet op het bepaalde in artikel 1:16, lid 2 van het Burgerlijk Wetboek;</text:p>
            <text:p text:style-name="al"/>
            <text:p text:style-name="al">overwegende dat het wenselijk is beleidsregels vast te stellen voor het aanwijzen van een buitengewoon ambtenaar van de burgerlijke stand voor één dag.</text:p>
            <text:p text:style-name="al"/>
            <text:p text:style-name="al">BESLUITEN</text:p>
            <text:p text:style-name="al"/>
            <text:p text:style-name="al">vast te stellen de volgende beleidsregel::</text:p>
            <text:p text:style-name="al"/>
            <text:p text:style-name="al">
            <text:span text:style-name="nadrukvet">Beleidsregel aanwijzing buitengewoon ambtenaar burgerlijke stand voor één da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kan:</text:p>
            <text:list text:style-name="id1-3-2-2-1-3">
              <text:list-item text:style-override="id1-3-2-2-1-3-1">
                <text:number>a.</text:number>
                <text:p text:style-name="al">voor bruidspaar ook te registreren partners gelezen worden;</text:p>
              </text:list-item>
              <text:list-item text:style-override="id1-3-2-2-1-3-2">
                <text:number>b.</text:number>
                <text:p text:style-name="al">voor huwelijk ook het geregistreerd partnerschap of de omzetting van een geregistreerd partnerschap in een huwelijk worden gelezen;</text:p>
              </text:list-item>
              <text:list-item text:style-override="id1-3-2-2-1-3-3">
                <text:number>c.</text:number>
                <text:p text:style-name="al">buitengewoon ambtenaar van de burgerlijke stand (babs): een ambtenaar van de burgerlijke stand, benoemd door het college van burgemeester en wethouders, met één specifieke taak: het voltrekken van huwelijken en het registreren van partnerschappen;</text:p>
              </text:list-item>
              <text:list-item text:style-override="id1-3-2-2-1-3-4">
                <text:number>d.</text:number>
                <text:p text:style-name="al">vaste babs: babs in vaste dienst;</text:p>
              </text:list-item>
              <text:list-item text:style-override="id1-3-2-2-1-3-5">
                <text:number>e.</text:number>
                <text:p text:style-name="al">incidentele babs: babs, die voor één huwelijk wordt aangewezen en beëdigd.</text:p>
              </text:list-item>
            </text:list>
          </text:section>
          <text:section text:name="artikel_id1-3-2-2-2" text:style-name="artikel">
            <text:p text:style-name="artikel_kop_titel"><text:span text:style-name="artikel_kop_label">Artikel</text:span> <text:span text:style-name="artikel_kop_nr">2</text:span> Aanwijzing</text:p>
            <text:p text:style-name="al">Aanwijzing tot buitengewoon ambtenaar van de burgerlijke stand (babs) voor één dag is mogelijk mits</text:p>
            <text:p text:style-name="al">voldaan wordt aan de voorwaarden genoemd in artikel 3.</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 te wijzen babs voor één dag heeft een geldige aanwijzing tot ambtenaar van de burgerlijke stand (abs) of buitengewoon ambtenaar van de burgerlijke stand. De aanwiizing is op de datum waarop het huwelijk wordt voltrokken nog geldig. De aan te wijzen babs voltrekt regelmatig huwelijken.</text:p>
              </text:list-item>
              <text:list-item text:style-override="id1-3-2-2-3-3">
                <text:number>2.</text:number>
                <text:p text:style-name="al">Als de aan te wijzen babs voor één dag niet voldoet aan de voorwaarden genoemd in het eerste lid is aanwijzing mogelijk als:</text:p>
                <text:list text:style-name="id1-3-2-2-3-3-3">
                  <text:list-item text:style-override="id1-3-2-2-3-3-3-1">
                    <text:number>a.</text:number>
                    <text:p text:style-name="al">betrokkene tenminste 18 jaar is;</text:p>
                  </text:list-item>
                  <text:list-item text:style-override="id1-3-2-2-3-3-3-2">
                    <text:number>b.</text:number>
                    <text:p text:style-name="al">er geen overwegende bezwaren bestaan tegen de aanwijzing zoals blijkt uit de Verklaring omtrent het gedrag (VOG) en het curateleregister; de VOG mag niet ouder zijn dan zes maanden;</text:p>
                  </text:list-item>
                  <text:list-item text:style-override="id1-3-2-2-3-3-3-3">
                    <text:number>c.</text:number>
                    <text:p text:style-name="al">betrokkene beëdigd wordt bij de Rechtbank Limburg. Dit geldt bij iedere aanwijzing volgens artikel 3 lid 2;</text:p>
                  </text:list-item>
                  <text:list-item text:style-override="id1-3-2-2-3-3-3-4">
                    <text:number>d.</text:number>
                    <text:p text:style-name="al">betrokkene kennis neemt van de procedurele aspecten en de wettelijke voorschriften van de huwelijksvoltrekking.</text:p>
                  </text:list-item>
                </text:list>
              </text:list-item>
            </text:list>
          </text:section>
          <text:section text:name="artikel_id1-3-2-2-4" text:style-name="artikel">
            <text:p text:style-name="artikel_kop_titel"><text:span text:style-name="artikel_kop_label">Artikel</text:span> <text:span text:style-name="artikel_kop_nr">4</text:span> Aanvragen</text:p>
            <text:list text:style-name="id1-3-2-2-4-2">
              <text:list-item text:style-override="id1-3-2-2-4-2">
                <text:number>1.</text:number>
                <text:p text:style-name="al">Het bruidspaar en de babs voor één dag moeten een aanvraagformulier invullen. Via dit formulier verzoekt het bruidspaar tot aanwijzing voor de babs voor één dag.</text:p>
              </text:list-item>
              <text:list-item text:style-override="id1-3-2-2-4-3">
                <text:number>2.</text:number>
                <text:p text:style-name="al">Een verzoek als bedoeld in artikel 3 lid 1 moet uiterlijk drie maanden voor de huwelijksdatum door de gemeente Peel en Maas zijn ontvangen en daaraan moeten de volgende bijlagen zijn toegevoegd:</text:p>
                <text:list text:style-name="id1-3-2-2-4-3-3">
                  <text:list-item text:style-override="id1-3-2-2-4-3-3-1">
                    <text:number>a.</text:number>
                    <text:p text:style-name="al">een kopie van een geldig identiteitsbewijs van de babs;</text:p>
                  </text:list-item>
                  <text:list-item text:style-override="id1-3-2-2-4-3-3-2">
                    <text:number>b.</text:number>
                    <text:p text:style-name="al">een kopie van een geldig aanwijsbesluit van de gemeente waar de (b)abs werkzaam is;</text:p>
                  </text:list-item>
                  <text:list-item text:style-override="id1-3-2-2-4-3-3-3">
                    <text:number>c.</text:number>
                    <text:p text:style-name="al">een kopie van het proces-verbaal van beëdiging;</text:p>
                  </text:list-item>
                  <text:list-item text:style-override="id1-3-2-2-4-3-3-4">
                    <text:number>d.</text:number>
                    <text:p text:style-name="al">een recente verklaring van de gemeente dat hij/zij daar nog steeds als (b)abs werkzaam is en ervaring heeft met de voltrekking van huwelijken. </text:p>
                  </text:list-item>
                </text:list>
              </text:list-item>
              <text:list-item text:style-override="id1-3-2-2-4-4">
                <text:number>3.</text:number>
                <text:p text:style-name="al">Een aanvraag als bedoeld in artikel 3 lid 2 moet uiterlijk zes maanden voor de huwelijksdatum door de gemeente Peel en Maas zijn ontvangen en moet een kopie van een geldig identiteitsbewijs van de beoogde babs zijn toegevoegd. Na deze aanvraag ontvangt de babs een aanvraagformulier, waarmee hij/zij een Verklaring omtrent het gedrag moet aanvragen.</text:p>
              </text:list-item>
            </text:list>
          </text:section>
          <text:section text:name="artikel_id1-3-2-2-5" text:style-name="artikel">
            <text:p text:style-name="artikel_kop_titel"><text:span text:style-name="artikel_kop_label">Artikel</text:span> <text:span text:style-name="artikel_kop_nr">5</text:span> Ceremonie</text:p>
            <text:list text:style-name="id1-3-2-2-5-2">
              <text:list-item text:style-override="id1-3-2-2-5-2">
                <text:number>1.</text:number>
                <text:p text:style-name="al">Als het huwelijk wordt voltrokken door een babs voor één dag:</text:p>
                <text:list text:style-name="id1-3-2-2-5-2-3">
                  <text:list-item text:style-override="id1-3-2-2-5-2-3-1">
                    <text:number>a.</text:number>
                    <text:p text:style-name="al">is de vaste babs verantwoordelijk voor het ophalen respectievelijk inleveren van de huwelijksdocumenten;</text:p>
                  </text:list-item>
                  <text:list-item text:style-override="id1-3-2-2-5-2-3-2">
                    <text:number>b.</text:number>
                    <text:p text:style-name="al">is de babs voor één dag verantwoordelijk voor het correcte verloop van de huwelijksvoltrekking en zorgt voor een correcte afhandeling van de huwelijksdocumenten;</text:p>
                  </text:list-item>
                  <text:list-item text:style-override="id1-3-2-2-5-2-3-3">
                    <text:number>c.</text:number>
                    <text:p text:style-name="al">is de vaste babs altijd aanwezig om een correct verloop van de huwelijksvoltrekking en de afhandeling van de huwelijksdocumenten te monitoren;</text:p>
                  </text:list-item>
                  <text:list-item text:style-override="id1-3-2-2-5-2-3-4">
                    <text:number>d.</text:number>
                    <text:p text:style-name="al">is de gemeente Peel en Maas niet aansprakelijk voor de inhoud en het verloop van de ceremonie met uitzondering van de huwelijksvoltrekking en de huwelijksdocumenten;</text:p>
                  </text:list-item>
                </text:list>
              </text:list-item>
            </text:list>
          </text:section>
          <text:section text:name="artikel_id1-3-2-2-6" text:style-name="artikel">
            <text:p text:style-name="artikel_kop_titel"><text:span text:style-name="artikel_kop_label">Artikel</text:span> <text:span text:style-name="artikel_kop_nr">6</text:span> Benoeming leden van het college van burgemeester en wethouders</text:p>
            <text:p text:style-name="al">De leden van het college van burgemeester en wethouders van de gemeente Peel en Maas kunnen</text:p>
            <text:p text:style-name="al">worden aangewezen voor de termijn dat ze als collegelid zijn benoemd.</text:p>
          </text:section>
          <text:section text:name="artikel_id1-3-2-2-7" text:style-name="artikel">
            <text:p text:style-name="artikel_kop_titel"><text:span text:style-name="artikel_kop_label">Artikel</text:span> <text:span text:style-name="artikel_kop_nr">7</text:span> Kosteloze huwelijken</text:p>
            <text:p text:style-name="al">De babs voor één dag kan geen kosteloos huwelijk voltrekken. Dit zijn huwelijksvoltrekkingen zonder</text:p>
            <text:p text:style-name="al">verder ceremoniële handelingen. Er wordt uitsluitend voldaan aan de wettelijke vereisten.</text:p>
          </text:section>
          <text:section text:name="artikel_id1-3-2-2-8" text:style-name="artikel">
            <text:p text:style-name="artikel_kop_titel"><text:span text:style-name="artikel_kop_label">Artikel</text:span> <text:span text:style-name="artikel_kop_nr">8</text:span> Vergoeding</text:p>
            <text:p text:style-name="al">De babs voor één dag krijgt geen vergoeding van de gemeente Peel en Maas voor de voltrekking van het huwelijk. Ook worden (reis)kosten niet door de gemeente Peel en Maas vergoed.</text:p>
          </text:section>
          <text:section text:name="artikel_id1-3-2-2-9" text:style-name="artikel">
            <text:p text:style-name="artikel_kop_titel"><text:span text:style-name="artikel_kop_label">Artikel</text:span> <text:span text:style-name="artikel_kop_nr">9</text:span> Kosten</text:p>
            <text:p text:style-name="al">De kosten voor de aanwijzing tot babs voor één dag, zoals bedoeld in artikel 3 lid 1 respectievelijk artikel 3 lid 2, zijn als aparte tarieven opgenomen in de legesverordening. Naast het tarief voor de aanwijzing tot babs voor één dag wordt het tarief voor de huwelijksvoltrekking onverminderd in rekening gebracht.</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1">
                <text:number>1.</text:number>
                <text:p text:style-name="al">Deze beleidsregel wordt aangehaald als 'Beleidsregel aanwijzing buitengewoon ambtenaar burgerlijke stand voor één dag’.</text:p>
              </text:list-item>
              <text:list-item text:style-override="id1-3-2-2-10-2-2">
                <text:number>2.</text:number>
                <text:p text:style-name="al">Deze beleidsregel treedt in werking op de dag na de dag van bekendmaking.</text:p>
              </text:list-item>
              <text:list-item text:style-override="id1-3-2-2-10-2-3">
                <text:number>3.</text:number>
                <text:p text:style-name="al">De ‘Beleidsregel benoeming buitengewoon ambtenaar burgerlijke stand voor één dag’ van 18 april 2017 vervalt met ingang van de dag van inwerkingtreding van deze beleidsregel.</text:p>
              </text:list-item>
            </text:list>
          </text:section>
        </text:section>
        <text:section text:name="regeling-sluiting_id1-3-2-3" text:style-name="regeling-sluiting">
          <text:section text:name="ondertekening_id1-3-2-3-1">
            <text:p><text:span text:style-name="functie">Aldus vastgesteld in de vergadering van burgemeester en wethouders op 12 september 2022.</text:span></text:p>
          </text:section>
          <text:section text:name="ondertekening_id1-3-2-3-2">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849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9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9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artikel 4:81 van de Algemene wet bestuursrecht]|[1.0:c:BWBR0005537&amp;artikel=4%3A81&amp;g=2022-08-02</meta:user-defined>
    <meta:user-defined meta:name="DC.source">Boek 1 van het Burgerlijk Wetboek BES]|[1.0:c:BWBR0028743&amp;g=2022-01-01</meta:user-defined>
    <meta:user-defined meta:name="DCTERMS.alternative">Beleidsregel aanwijzing buitengewoon ambtenaar burgerlijke stand voor één dag</meta:user-defined>
    <dc:language>nl</dc:language>
    <meta:user-defined meta:name="OVERHEIDop.locatietype/OVERHEIDop.gebiedsmarkering">Gemeente</meta:user-defined>
    <meta:user-defined meta:name="DC.title">Beleidsregel aanwijzing buitengewoon ambtenaar burgerlijke stand voor één dag</meta:user-defined>
    <meta:user-defined meta:name="DCTERMS.W3CDTF/DCTERMS.available">2022-10-03</meta:user-defined>
    <meta:user-defined meta:name="DCTERMS.W3CDTF/OVERHEIDop.jaargang">2022</meta:user-defined>
    <meta:user-defined meta:name="OVERHEIDop.publicationIssue">438497</meta:user-defined>
    <meta:user-defined meta:name="OVERHEIDop.betreftRegeling">CVDR681890_1</meta:user-defined>
    <meta:user-defined meta:name="xs:date/OVERHEIDop.startdatum">2022-10-04</meta:user-defined>
    <meta:user-defined meta:name="OVERHEIDop.GmbID/DC.identifier">gmb-2022-438497</meta:user-defined>
    <meta:user-defined meta:name="OVERHEIDop.versieInformatie"/>
  </office:meta>
</office:document-meta>
</file>