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carport, berging en veranda, plaatsen van zonnepanelen en een schutting, Bredenhorst 149 7414HD Deventer, [DVT00F01320] Deventer F 132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302</text:p>
            <text:p text:style-name="common-al">Ingekomen: 27-09-2022</text:p>
            <text:p text:style-name="common-al">Locatie: Bredenhorst 149 7414HD Deventer, [DVT00F01320] Deventer F 1320 </text:p>
            <text:p text:style-name="common-al">Projectomschrijving: het bouwen van een schuur, carport, berging en veranda, plaatsen van zonnepanelen en een schutt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849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9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9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302</meta:user-defined>
    <meta:user-defined meta:name="DCTERMS.abstract">het bouwen van een schuur, carport, berging en veranda, plaatsen van zonnepanelen en een schutting</meta:user-defined>
    <dc:language>nl</dc:language>
    <meta:user-defined meta:name="OVERHEIDop.locatietype/OVERHEIDop.gebiedsmarkering">Punt</meta:user-defined>
    <meta:user-defined meta:name="DC.title">Aanvraag omgevingsvergunning, het bouwen van een schuur, carport, berging en veranda, plaatsen van zonnepanelen en een schutting, Bredenhorst 149 7414HD Deventer, [DVT00F01320] Deventer F 1320</meta:user-defined>
    <meta:user-defined meta:name="DCTERMS.W3CDTF/DCTERMS.available">2022-10-03</meta:user-defined>
    <meta:user-defined meta:name="DCTERMS.W3CDTF/OVERHEIDop.jaargang">2022</meta:user-defined>
    <meta:user-defined meta:name="OVERHEIDop.publicationIssue">438492</meta:user-defined>
    <meta:user-defined meta:name="OVERHEIDop.GmbID/DC.identifier">gmb-2022-438492</meta:user-defined>
    <meta:user-defined meta:name="OVERHEIDop.versieInformatie"/>
  </office:meta>
</office:document-meta>
</file>