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illeshagerweg 6, 6294AP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20 september 2022 een besluit genomen op de aanvraag met zaaknummer 2022-029797 voor renoveren en uitbreiden van het woonhuis op locatie Hilleshagerweg 6, 6294AP Vijlen. De vergunning is verleend. Het besluit betreft de volgende activiteiten bouwen.</text:p>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3 septem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849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9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9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illeshagerweg 6, 6294AP Vijlen</meta:user-defined>
    <dc:language>nl</dc:language>
    <meta:user-defined meta:name="OVERHEIDop.locatietype/OVERHEIDop.gebiedsmarkering">Punt</meta:user-defined>
    <meta:user-defined meta:name="DC.title">Kennisgeving besluit op Aanvraag beschikking, Hilleshagerweg 6, 6294AP Vijlen</meta:user-defined>
    <meta:user-defined meta:name="DCTERMS.W3CDTF/DCTERMS.available">2022-10-03</meta:user-defined>
    <meta:user-defined meta:name="DCTERMS.W3CDTF/OVERHEIDop.jaargang">2022</meta:user-defined>
    <meta:user-defined meta:name="OVERHEIDop.publicationIssue">438491</meta:user-defined>
    <meta:user-defined meta:name="OVERHEIDop.GmbID/DC.identifier">gmb-2022-438491</meta:user-defined>
    <meta:user-defined meta:name="OVERHEIDop.versieInformatie"/>
  </office:meta>
</office:document-meta>
</file>