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Pastoor Spieringsstraat 1, 5401 GA  Uden.</text:p>
            <text:p text:style-name="common-al">De gemeente heeft op 18-01-2022 een aanvraag omgevingsvergunning ontvangen.</text:p>
            <text:p text:style-name="common-al">Het betreft een aanvraag op locatie Pastoor Spieringsstraat 1, 5401 GA Uden, met omschrijving het bouwen van een luifel aan het pand.</text:p>
            <text:p text:style-name="common-al">De zaak is geregistreerd onder nummer Z2022-00036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8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69</meta:user-defined>
    <meta:user-defined meta:name="DCTERMS.abstract">bouwen van een luifel aan het pand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849</meta:user-defined>
    <meta:user-defined meta:name="OVERHEIDop.GmbID/DC.identifier">gmb-2022-43849</meta:user-defined>
    <meta:user-defined meta:name="OVERHEIDop.versieInformatie"/>
  </office:meta>
</office:document-meta>
</file>