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dmiraal de Ruyterstraat 1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melding ontvangen voor activiteiten waarvoor geen vergunningplicht geldt op locatie Admiraal de Ruyterstraat 141 in Oud-Beijerland. De melding is geregistreerd onder zaaknummer 2022-018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848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8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8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dmiraal de Ruyterstraat 141 in Oud-Beijerla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85</meta:user-defined>
    <meta:user-defined meta:name="OVERHEIDop.GmbID/DC.identifier">gmb-2022-438485</meta:user-defined>
    <meta:user-defined meta:name="OVERHEIDop.versieInformatie"/>
  </office:meta>
</office:document-meta>
</file>