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fijnsparren aan Hanendorperweg 148, 8166JJ Emst (54755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twee fijnsparren aan Hanendorperweg 148, 8166JJ Emst. </text:p>
            <text:p text:style-name="common-al">Datum aanvraag:  28-09-2022</text:p>
            <text:p text:style-name="common-al">Zaaknummer : 54755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848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8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8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900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twee fijnsparren aan Hanendorperweg 148, 8166JJ Emst (547556)</meta:user-defined>
    <meta:user-defined meta:name="DCTERMS.W3CDTF/DCTERMS.available">2022-10-03</meta:user-defined>
    <meta:user-defined meta:name="DCTERMS.W3CDTF/OVERHEIDop.jaargang">2022</meta:user-defined>
    <meta:user-defined meta:name="OVERHEIDop.publicationIssue">438482</meta:user-defined>
    <meta:user-defined meta:name="OVERHEIDop.GmbID/DC.identifier">gmb-2022-438482</meta:user-defined>
    <meta:user-defined meta:name="OVERHEIDop.versieInformatie"/>
  </office:meta>
</office:document-meta>
</file>