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arderenseweg 29, 3888 LA Uddel , het plaatsen van een kelder onder een uitbreiding van een kerkgebouw en het maken van een dakopbouw tbv ventilati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09-2022 </text:p>
            <text:p text:style-name="common-al">Wabonummer: D21/02785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38479</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479</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479</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7855</meta:user-defined>
    <dc:language>nl</dc:language>
    <meta:user-defined meta:name="OVERHEIDop.locatietype/OVERHEIDop.gebiedsmarkering">Adres</meta:user-defined>
    <meta:user-defined meta:name="DC.title">Verleende omgevingsvergunning Garderenseweg 29, 3888 LA Uddel , het plaatsen van een kelder onder een uitbreiding van een kerkgebouw en het maken van een dakopbouw tbv ventilatie</meta:user-defined>
    <meta:user-defined meta:name="DCTERMS.W3CDTF/DCTERMS.available">2022-10-03</meta:user-defined>
    <meta:user-defined meta:name="DCTERMS.W3CDTF/OVERHEIDop.jaargang">2022</meta:user-defined>
    <meta:user-defined meta:name="OVERHEIDop.publicationIssue">438479</meta:user-defined>
    <meta:user-defined meta:name="OVERHEIDop.GmbID/DC.identifier">gmb-2022-438479</meta:user-defined>
    <meta:user-defined meta:name="OVERHEIDop.versieInformatie"/>
  </office:meta>
</office:document-meta>
</file>