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carport met bijgebouw en plaatsen van zonnepanelen, Kelreweg 2b, 7035DE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realiseren van een carport met bijgebouw en plaatsen van zonnepanelen op locatie Kelreweg 2b, 7035DE Kild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De aanvraag is geregistreerd onder zaaknummer Z2022-00000244.</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8 september 2022.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3847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7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7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elreweg 2b, 7035DE Kilder</meta:user-defined>
    <dc:language>nl</dc:language>
    <meta:user-defined meta:name="OVERHEIDop.locatietype/OVERHEIDop.gebiedsmarkering">Punt</meta:user-defined>
    <meta:user-defined meta:name="DC.title">Aanvraag vergunning voor het realiseren van een carport met bijgebouw en plaatsen van zonnepanelen, Kelreweg 2b, 7035DE Kilder</meta:user-defined>
    <meta:user-defined meta:name="DCTERMS.W3CDTF/DCTERMS.available">2022-10-03</meta:user-defined>
    <meta:user-defined meta:name="DCTERMS.W3CDTF/OVERHEIDop.jaargang">2022</meta:user-defined>
    <meta:user-defined meta:name="OVERHEIDop.publicationIssue">438478</meta:user-defined>
    <meta:user-defined meta:name="OVERHEIDop.GmbID/DC.identifier">gmb-2022-438478</meta:user-defined>
    <meta:user-defined meta:name="OVERHEIDop.versieInformatie"/>
  </office:meta>
</office:document-meta>
</file>