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rekkershut aan Badweg 7, 8161NK Epe (5469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rekkershut aan Badweg 7, 8161NK Epe. </text:p>
            <text:p text:style-name="common-al">Datum aanvraag:  27-09-2022</text:p>
            <text:p text:style-name="common-al">Zaaknummer : 54695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847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7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7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896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rekkershut aan Badweg 7, 8161NK Epe (546959)</meta:user-defined>
    <meta:user-defined meta:name="DCTERMS.W3CDTF/DCTERMS.available">2022-10-03</meta:user-defined>
    <meta:user-defined meta:name="DCTERMS.W3CDTF/OVERHEIDop.jaargang">2022</meta:user-defined>
    <meta:user-defined meta:name="OVERHEIDop.publicationIssue">438476</meta:user-defined>
    <meta:user-defined meta:name="OVERHEIDop.GmbID/DC.identifier">gmb-2022-438476</meta:user-defined>
    <meta:user-defined meta:name="OVERHEIDop.versieInformatie"/>
  </office:meta>
</office:document-meta>
</file>