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preambule_id1-3-2-1-1" text:style-name="preambule">
            <text:p text:style-name="al">
            <text:span text:style-name="nadrukvet">Object informatie </text:span>
          </text:p>
            <text:p text:style-name="al"> Adres: het object is gelegen tussen de Jachthavenweg en de Tweede Binnenhavenweg te Vlissingen</text:p>
            <text:p text:style-name="al">Perceel: Gemeente Vlissingen, Sectie c, nummer 2848 (gedeeltelijk), hierna te noemen 3k1</text:p>
            <text:p text:style-name="al"/>
            <text:p text:style-name="al"/>
            <text:p text:style-name="al">
            <text:span text:style-name="nadrukvet">Voornemen tot verkoop </text:span>
          </text:p>
            <text:p text:style-name="al">De gemeente Vlissingen (hierna de gemeente) is van plan om het genoemde object, ter grootte van ca. 2.066 m² te verkopen aan:</text:p>
            <text:p text:style-name="al"/>
            <text:p text:style-name="al">1. R2S projectontwikkeling B.V., hierna te noemen R2S; en</text:p>
            <text:p text:style-name="al">2. Joosse B.V., hierna te noemen Joosse.</text:p>
            <text:p text:style-name="al"/>
            <text:p text:style-name="al">De koopovereenkomst is reeds opgemaakt en partijen hebben overeenstemming daarover.</text:p>
            <text:p text:style-name="al"/>
            <text:p text:style-name="al">De gemeente is van oordeel dat, er op grond van objectieve, redelijke en toetsbare criteria slechts deze serieuze gegadigden in aanmerking komen voor de verkoop, namelijk de kopers, R2S en Joosse. Het spreekt voor zich dat de gemeente daarbij een ruime mate van beleidsvrijheid toekomt. </text:p>
            <text:p text:style-name="al"/>
            <text:p text:style-name="al">R2S en Joosse komen als enige serieuze gegadigde in aanmerking, omdat: </text:p>
            <text:p text:style-name="al"/>
            <text:p text:style-name="al">- 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p text:style-name="al"/>
            <text:p text:style-name="al">- De gemeente een decennia lang in gesprek is met de vertegenwoordigers van R2S en Joosse over ontwikkeling van verschillende percelen op de landtong bij omgeving Lasloods aan de Kenniswerf. Sinds het begin van 2020 zijn met R2S en Joosse (die een samenwerking met elkaar aan zijn gegaan) gesprekken gevoerd en afspraken gemaakt over de ontwikkeling van het perceel 3k1 passend binnen de geldende ruimtelijke plannen (waaronder de strategische visie, het bestemmingsplan en het beeldkwaliteitsplan).</text:p>
            <text:p text:style-name="al"/>
            <text:p text:style-name="al">- De gemeente in april 2021 een Right of First Refusal<text:a xlink:href="#_ftn1" xlink:type="simple"><text:span text:style-name="sup">[1]</text:span><text:span text:style-name="sup"/></text:a> (hierna: RoFR) voor de duur van twaalf maanden heeft verstrekt aan R2S en Joosse om hun ontwikkeling nader uit te werken en tot een koopovereenkomst met de gemeente te komen. R2S en Joosse hebben aan de voorwaarden gesteld in de RoFR voldaan.</text:p>
            <text:p text:style-name="al"/>
            <text:p text:style-name="al">- Afgezien van R2S en Joosse geen andere serieus gegadigden zich hebben gemeld om het perceel 3k1 te ontwikkelen en aan te kopen.</text:p>
            <text:p text:style-name="al"/>
            <text:p text:style-name="al"/>
            <text:p text:style-name="al">
            <text:span text:style-name="nadrukvet">Niet eens met voorgenomen verkoop?</text:span>
          </text:p>
            <text:p text:style-name="al"/>
            <text:p text:style-name="al">Indien u zich niet kunt verenigen met de voorgenomen verkoop, dan dient u dit uiterlijk voor <text:span text:style-name="nadrukondlijn"><text:span text:style-name="nadrukvet">25-10-2022, 23:59 uur</text:span></text:span> (20 dagen vanaf deze publicatie),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de voorgenomen verkoop door te laten gaan. U heeft op dat moment niet meer het recht om bezwaar te maken en/of schadevergoeding te vragen of een ander recht te onderbouwen. </text:p>
            <text:p text:style-name="al"/>
            <text:p text:style-name="al">De gemeente, R2S en Joosse zouden immers onredelijk worden benadeeld indien pas na deze (duidelijk kenbaar gemaakte) termijn alsnog tegen het voornemen respectievelijk de verkoop zou worden opgekomen. </text:p>
            <text:p text:style-name="al"/>
            <text:p text:style-name="al"/>
            <text:p text:style-name="al">
            <text:span text:style-name="nadrukvet">Publicatie</text:span>
          </text:p>
            <text:p text:style-name="al"/>
            <text:p text:style-name="al">De gemeente publiceert dit voornemen op <text:a xlink:href="https://www.officielebekendmakingen.nl/" xlink:type="simple">officielebekendmakingen.nl</text:a>. Met deze publicatie geeft de gemeente uitvoering aan het arrest van de Hoge Raad d.d. 26 november 2021.</text:p>
            <text:p text:style-name="al"/>
            <text:p text:style-name="al">ECLI:NL:HR:2021:1778, meer in het bijzonder het bepaalde in rechtsoverweging 3.1.6. </text:p>
            <text:p text:style-name="al"/>
            <text:p text:style-name="al">
            <text:a xlink:href="#_ftnref1" xlink:type="simple">[1]</text:a> Partijen komen overeen dat indien de verkoop, in de toekomst zal plaatsvinden, de partij die het recht heeft verworven, op dat moment (binnen een overeengekomen periode) die transactie voor een vastgestelde prijs mag opeise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Vlissingen,</text:span></text:p>
            <text:p><text:span text:style-name="deze">Namens deze,</text:span></text:p>
            <text:p><text:span text:style-name="ondertekening_naam">
            <text:span text:style-name="voornaam">Burgemeester A.R.B. van den</text:span>
            <text:span text:style-name="achternaam">Tillaar,</text:span>
          </text:span></text:p>
            <text:p><text:span text:style-name="functie">Secretaris R.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84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Voornemen tot verkoop kavel gelegen tussen de Jachthavenweg en de Tweede Binnenhavenweg te Vlissingen. De exacte ligging is te raadplegen in de bijlage.</meta:user-defined>
    <dc:language>nl</dc:language>
    <meta:user-defined meta:name="OVERHEIDop.locatietype/OVERHEIDop.gebiedsmarkering">Vlak</meta:user-defined>
    <meta:user-defined meta:name="DC.title">Publicatie voornemen tot verkoop</meta:user-defined>
    <meta:user-defined meta:name="DCTERMS.W3CDTF/DCTERMS.available">2022-10-05</meta:user-defined>
    <meta:user-defined meta:name="OVERHEIDop.externeBijlage">Ligging kavel 3k1 Binnenhavens|exb-2022-54719</meta:user-defined>
    <meta:user-defined meta:name="DCTERMS.W3CDTF/OVERHEIDop.jaargang">2022</meta:user-defined>
    <meta:user-defined meta:name="OVERHEIDop.publicationIssue">438470</meta:user-defined>
    <meta:user-defined meta:name="OVERHEIDop.GmbID/DC.identifier">gmb-2022-438470</meta:user-defined>
    <meta:user-defined meta:name="OVERHEIDop.versieInformatie"/>
  </office:meta>
</office:document-meta>
</file>