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bij de MBT toertocht in het scoutingsgebouw aan Herendijk 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MBT toertocht in het scoutingsgebouw aan de Herendijk 7 in Lieshout</text:span>
          </text:p>
            <text:p text:style-name="common-al">Het schenken van alcohol mag op zaterdag 29 oktober 2022 van 18.30 tot 1.45 uur de dag daarop volgend (verzonden op 27 september 2022).</text:p>
            <text:p text:style-name="common-al">Toestemming is mogelijk door artikel 35 van de Alcoholwet en alleen als er ook een evenementenvergunning wordt verleend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846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6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6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bij de MBT toertocht in het scoutingsgebouw aan Herendijk 7 te Lieshou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464</meta:user-defined>
    <meta:user-defined meta:name="OVERHEIDop.GmbID/DC.identifier">gmb-2022-438464</meta:user-defined>
    <meta:user-defined meta:name="OVERHEIDop.versieInformatie"/>
  </office:meta>
</office:document-meta>
</file>