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dennen aan Dellenweg 64, 8161AM Epe (5468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dennen aan Dellenweg 64, 8161AM Epe. </text:p>
            <text:p text:style-name="common-al">Datum aanvraag:  27-09-2022</text:p>
            <text:p text:style-name="common-al">Zaaknummer : 5468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4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89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dennen aan Dellenweg 64, 8161AM Epe (546826)</meta:user-defined>
    <meta:user-defined meta:name="DCTERMS.W3CDTF/DCTERMS.available">2022-10-03</meta:user-defined>
    <meta:user-defined meta:name="DCTERMS.W3CDTF/OVERHEIDop.jaargang">2022</meta:user-defined>
    <meta:user-defined meta:name="OVERHEIDop.publicationIssue">438460</meta:user-defined>
    <meta:user-defined meta:name="OVERHEIDop.GmbID/DC.identifier">gmb-2022-438460</meta:user-defined>
    <meta:user-defined meta:name="OVERHEIDop.versieInformatie"/>
  </office:meta>
</office:document-meta>
</file>