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tijdelijk bewonen van een recreatiewoning op het perceel Verlengde Haerderweg 5R K2,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tijdelijk bewonen van een recreatiewoning op het perceel Verlengde Haerderweg 5R K2, 8085RJ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844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4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4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Verlengde Haerderweg 5R K2, 8085RJ Doornspijk</meta:user-defined>
    <dc:language>nl</dc:language>
    <meta:user-defined meta:name="OVERHEIDop.locatietype/OVERHEIDop.gebiedsmarkering">Punt</meta:user-defined>
    <meta:user-defined meta:name="DC.title">Intrekking aanvraag voor het het tijdelijk bewonen van een recreatiewoning op het perceel Verlengde Haerderweg 5R K2, 8085RJ Doornspijk</meta:user-defined>
    <meta:user-defined meta:name="DCTERMS.W3CDTF/DCTERMS.available">2022-10-03</meta:user-defined>
    <meta:user-defined meta:name="DCTERMS.W3CDTF/OVERHEIDop.jaargang">2022</meta:user-defined>
    <meta:user-defined meta:name="OVERHEIDop.publicationIssue">438447</meta:user-defined>
    <meta:user-defined meta:name="OVERHEIDop.GmbID/DC.identifier">gmb-2022-438447</meta:user-defined>
    <meta:user-defined meta:name="OVERHEIDop.versieInformatie"/>
  </office:meta>
</office:document-meta>
</file>