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illem-Alexanderstraat 1, 5473E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werk gebruiken voor huisvesting van arbeidsmigranten</text:p>
            <text:p text:style-name="common-al">Verzenddatum: 29 septem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842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2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2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Willem-Alexanderstraat 1, 5473EN Heeswijk-Dinther</meta:user-defined>
    <dc:language>nl</dc:language>
    <meta:user-defined meta:name="OVERHEIDop.locatietype/OVERHEIDop.gebiedsmarkering">Punt</meta:user-defined>
    <meta:user-defined meta:name="DC.title">Verleende reguliere omgevingsvergunning Willem-Alexanderstraat 1, 5473EN Heeswijk-Dinthe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8423</meta:user-defined>
    <meta:user-defined meta:name="OVERHEIDop.GmbID/DC.identifier">gmb-2022-438423</meta:user-defined>
    <meta:user-defined meta:name="OVERHEIDop.versieInformatie"/>
  </office:meta>
</office:document-meta>
</file>