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Jan Houtmanstraat 5 7731G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Kenmerk: Z2022-00006476</text:p>
            <text:p text:style-name="common-al">Verzenddatum besluit: 26-09-2022</text:p>
            <text:p text:style-name="common-al">Locatie: Jan Houtmanstraat 5 7731GL Ommen</text:p>
            <text:p text:style-name="common-al">Projectomschrijving: het plaatsen van een dakkapel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841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7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, Jan Houtmanstraat 5 7731GL Omm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8416</meta:user-defined>
    <meta:user-defined meta:name="OVERHEIDop.GmbID/DC.identifier">gmb-2022-438416</meta:user-defined>
    <meta:user-defined meta:name="OVERHEIDop.versieInformatie"/>
  </office:meta>
</office:document-meta>
</file>