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parkeervakken aan de Pleinstraat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2 een besluit genomen op de aanvraag met zaaknummer SXO-20222303 voor een vergunning APV/bijzondere wetten vooraanvraag standplaats oliebollenkraam van 04-10 tot 08-10-2022 op locatie parkeervakken aan de Pleinstraat t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840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0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0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parkeervakken aan de Pleinstraat te Bergambacht</meta:user-defined>
    <meta:user-defined meta:name="DCTERMS.W3CDTF/DCTERMS.available">2022-10-03</meta:user-defined>
    <meta:user-defined meta:name="DCTERMS.W3CDTF/OVERHEIDop.jaargang">2022</meta:user-defined>
    <meta:user-defined meta:name="OVERHEIDop.publicationIssue">438409</meta:user-defined>
    <meta:user-defined meta:name="OVERHEIDop.GmbID/DC.identifier">gmb-2022-438409</meta:user-defined>
    <meta:user-defined meta:name="OVERHEIDop.versieInformatie"/>
  </office:meta>
</office:document-meta>
</file>