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t.b.v. filmopnamens Tweestrijd ter hoogte van Fazantenkamp 320, Maarssen - 10-10-2022 t/m 13-10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september 2022</text:p>
            <text:p text:style-name="common-al">Dossiernummer: 2022-00205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840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Fazantenkamp 320, 3607CR Maarssen</meta:user-defined>
    <dc:language>nl</dc:language>
    <meta:user-defined meta:name="OVERHEIDop.locatietype/OVERHEIDop.gebiedsmarkering">Punt</meta:user-defined>
    <meta:user-defined meta:name="DC.title">Gemeente Stichtse Vecht - verleende ontheffing t.b.v. filmopnamens Tweestrijd ter hoogte van Fazantenkamp 320, Maarssen - 10-10-2022 t/m 13-10-2022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407</meta:user-defined>
    <meta:user-defined meta:name="OVERHEIDop.GmbID/DC.identifier">gmb-2022-438407</meta:user-defined>
    <meta:user-defined meta:name="OVERHEIDop.versieInformatie"/>
  </office:meta>
</office:document-meta>
</file>