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woning aan Wijk 4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september 2022 tot en met 26 september 2022 de volgende omgevingsvergunning hebben verleend:</text:p>
            <text:p text:style-name="common-al">Voor : het herbouwen van de woning</text:p>
            <text:p text:style-name="common-al">Locatie  : Wijk 4 8, 8321 GC Urk</text:p>
            <text:p text:style-name="common-al">Datum verzending : 26 september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84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bouwen van de woning aan Wijk 4 8 te Ur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404</meta:user-defined>
    <meta:user-defined meta:name="OVERHEIDop.GmbID/DC.identifier">gmb-2022-438404</meta:user-defined>
    <meta:user-defined meta:name="OVERHEIDop.versieInformatie"/>
  </office:meta>
</office:document-meta>
</file>