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abbescheer 4 te Marknesse: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september 2022 is een aanvraag om omgevingsvergunning binnen gekomen voor deze locatie. De aanvraag is geregistreerd onder zaaknummer HZ_WABO 2022-1661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38400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400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400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rabbescheer 4 te Marknesse: omgevingsvergunning   het verbouwen van de woning.</meta:user-defined>
    <dc:language>nl</dc:language>
    <meta:user-defined meta:name="OVERHEIDop.locatietype/OVERHEIDop.gebiedsmarkering">Adres</meta:user-defined>
    <meta:user-defined meta:name="DC.title">Krabbescheer 4 te Marknesse: het verbouwen van de woning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8400</meta:user-defined>
    <meta:user-defined meta:name="OVERHEIDop.GmbID/DC.identifier">gmb-2022-438400</meta:user-defined>
    <meta:user-defined meta:name="OVERHEIDop.versieInformatie"/>
  </office:meta>
</office:document-meta>
</file>