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rijheid 1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september 2022 heeft de gemeente Wijdemeren een aanvraag omgevingsvergunning ontvangen voor het maken van een muurdoorbraak op de locatie Vrijheid 15 te Loosdrecht. De aanvraag is geregistreerd onder zaaknummer Z.7463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63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839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rijheid 15 te Loosdrech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95</meta:user-defined>
    <meta:user-defined meta:name="OVERHEIDop.GmbID/DC.identifier">gmb-2022-438395</meta:user-defined>
    <meta:user-defined meta:name="OVERHEIDop.versieInformatie"/>
  </office:meta>
</office:document-meta>
</file>