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Sinterklaasintocht Assendorp, Assendorperstraat 70 (zaaknummer 247232-2022)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Sinterklaasintocht Assendorp op <text:span text:style-name="nadrukvet">19 november 2022</text:span>, locatie <text:span text:style-name="nadrukvet">Assendorperstraat 70 in Zwolle.</text:span></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last-al">Op de website <text:a xlink:href="http://www.zwolle.nl/evenementen" xlink:type="simple">www.zwolle.nl/evenementen</text:a> kunt u meer informatie vinden over evenementen in de gemeente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38394</text:span><text:line-break/><text:date style:data-style-name="dag" text:fixed="true" text:date-value="2022-10-03"/><text:line-break/><text:date style:data-style-name="jaar" text:fixed="true" text:date-value="2022-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394</text:span><text:date style:data-style-name="nicedate" text:fixed="true" text:date-value="2022-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394</text:span><text:date style:data-style-name="nicedate" text:fixed="true" text:date-value="2022-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0/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Sinterklaasintocht Assendorp, Assendorperstraat 70 (zaaknummer 247232-2022)</meta:user-defined>
    <meta:user-defined meta:name="DCTERMS.W3CDTF/DCTERMS.available">2022-10-03</meta:user-defined>
    <meta:user-defined meta:name="DCTERMS.W3CDTF/OVERHEIDop.jaargang">2022</meta:user-defined>
    <meta:user-defined meta:name="OVERHEIDop.publicationIssue">438394</meta:user-defined>
    <meta:user-defined meta:name="OVERHEIDop.GmbID/DC.identifier">gmb-2022-438394</meta:user-defined>
    <meta:user-defined meta:name="OVERHEIDop.versieInformatie"/>
  </office:meta>
</office:document-meta>
</file>