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Rikhofsweg 1: wijzigen gebruik van schuur naar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ikhofsweg 1 in Rossum</text:p>
            <text:p text:style-name="common-al">Project: het wijzigen van het gebruik van de schuur naar boerderijkamers</text:p>
            <text:p text:style-name="common-al">Ingekomen: 28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83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1930</meta:user-defined>
    <meta:user-defined meta:name="DCTERMS.abstract">het wijzigen van het gebruik van de schuur naar boerderijkamers</meta:user-defined>
    <dc:language>nl</dc:language>
    <meta:user-defined meta:name="OVERHEIDop.locatietype/OVERHEIDop.gebiedsmarkering">Punt</meta:user-defined>
    <meta:user-defined meta:name="DC.title">Gemeente Dinkelland - aanvraag omgevingsvergunning, Rossum, Rikhofsweg 1: wijzigen gebruik van schuur naar boerderijkamer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390</meta:user-defined>
    <meta:user-defined meta:name="OVERHEIDop.GmbID/DC.identifier">gmb-2022-438390</meta:user-defined>
    <meta:user-defined meta:name="OVERHEIDop.versieInformatie"/>
  </office:meta>
</office:document-meta>
</file>