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webwinkel aan Middelbuurt 2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vestigen van een webwinkel</text:p>
            <text:p text:style-name="common-al">Locatie : Middelbuurt 27, 8321 ZC Urk</text:p>
            <text:p text:style-name="common-al">Datum ontvangst : 23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38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8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webwinkel aan Middelbuurt 27 te Urk</meta:user-defined>
    <meta:user-defined meta:name="DCTERMS.W3CDTF/DCTERMS.available">2022-10-04</meta:user-defined>
    <meta:user-defined meta:name="DCTERMS.W3CDTF/OVERHEIDop.jaargang">2022</meta:user-defined>
    <meta:user-defined meta:name="OVERHEIDop.publicationIssue">438388</meta:user-defined>
    <meta:user-defined meta:name="OVERHEIDop.GmbID/DC.identifier">gmb-2022-438388</meta:user-defined>
    <meta:user-defined meta:name="OVERHEIDop.versieInformatie"/>
  </office:meta>
</office:document-meta>
</file>