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De Terp 2 in Uitgeest, het aanleggen van een uitrit, verzenddatum 28 september 2022 (Z22 0900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438381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381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381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Uitgeest, verleende Omgevingsvergunning (regulier), De Terp 2 in Uitgeest, het aanleggen van een uitrit, verzenddatum 28 september 2022 (Z22 090083)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8381</meta:user-defined>
    <meta:user-defined meta:name="OVERHEIDop.GmbID/DC.identifier">gmb-2022-438381</meta:user-defined>
    <meta:user-defined meta:name="OVERHEIDop.versieInformatie"/>
  </office:meta>
</office:document-meta>
</file>