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Ganzenmarkt 10: verbouwen pand tot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anzenmarkt 10 in Ootmarsum</text:p>
            <text:p text:style-name="common-al">Project: het verbouwen van een pand tot 4 appartementen</text:p>
            <text:p text:style-name="common-al">Ingekomen: 28-09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836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6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6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2-001929</meta:user-defined>
    <meta:user-defined meta:name="DCTERMS.abstract">het verbouwen van een pand tot 4 appartementen</meta:user-defined>
    <dc:language>nl</dc:language>
    <meta:user-defined meta:name="OVERHEIDop.locatietype/OVERHEIDop.gebiedsmarkering">Punt</meta:user-defined>
    <meta:user-defined meta:name="DC.title">Gemeente Dinkelland - aanvraag omgevingsvergunning, Ootmarsum, Ganzenmarkt 10: verbouwen pand tot 4 appartement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8369</meta:user-defined>
    <meta:user-defined meta:name="OVERHEIDop.GmbID/DC.identifier">gmb-2022-438369</meta:user-defined>
    <meta:user-defined meta:name="OVERHEIDop.versieInformatie"/>
  </office:meta>
</office:document-meta>
</file>