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ctiviteitenbesluit meldingen nabij Kras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Edam-Volendam bekend dat zij een melding ingevolge het Activiteitenbesluit heeft ontvangen.</text:p>
            <text:p text:style-name="common-al"/>
            <text:p text:style-name="common-al">De melding betreft het oprichten van een inrichting met de naam Loswal 5. Via de loswal wordt materiaal voor de dijkversterking (met name zand, klei en stenen) aangevoerd. Op de loswal wordt het materiaal van aanmerende schepen overgeslagen in dumpers welke het materiaal vervolgens naar de toepassingslocatie (dijkversterking) vervoeren. Bij afronding van het project wordt mogelijk een gedeelte van het overtollige materiaal via de loswal weer afgevoerd. Deze melding is onderdeel van het project van provinciaal belang ‘Versterking Markermeerdijken’.</text:p>
            <text:p text:style-name="common-al"/>
            <text:p text:style-name="common-al">Ontvangstdatum melding: 13 juli 2022</text:p>
            <text:p text:style-name="common-al">Melder: Unie van Marken V.O.F.</text:p>
            <text:p text:style-name="common-al">Locatie: nabij Noordeinde - Zeedijk te Volendam</text:p>
            <text:p text:style-name="common-al">Zaaknummer: 11336832</text:p>
            <text:p text:style-name="common-al"/>
            <text:p text:style-name="common-al">Tegen deze melding kan geen bezwaar worden gemaakt.</text:p>
            <text:p text:style-name="common-al"/>
            <text:p text:style-name="common-al">Heeft u een vraag over deze zaak,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83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ctiviteitenbesluit meldingen nabij Kras Volendam</meta:user-defined>
    <meta:user-defined meta:name="DCTERMS.W3CDTF/DCTERMS.available">2022-10-03</meta:user-defined>
    <meta:user-defined meta:name="DCTERMS.W3CDTF/OVERHEIDop.jaargang">2022</meta:user-defined>
    <meta:user-defined meta:name="OVERHEIDop.publicationIssue">438367</meta:user-defined>
    <meta:user-defined meta:name="OVERHEIDop.GmbID/DC.identifier">gmb-2022-438367</meta:user-defined>
    <meta:user-defined meta:name="OVERHEIDop.versieInformatie"/>
  </office:meta>
</office:document-meta>
</file>