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loods met een bedrijfswoning, [ISH00A01359] IJsselham A 1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7502</text:p>
            <text:p text:style-name="common-al">Uiterlijke besluitdatum: 19-11-2022</text:p>
            <text:p text:style-name="common-al">Locatie: [ISH00A01359] IJsselham A 1359</text:p>
            <text:p text:style-name="common-al">Projectomschrijving: het bouwen van een loods met een bedrijfswoni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836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6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6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502</meta:user-defined>
    <meta:user-defined meta:name="DCTERMS.abstract">het bouwen van een loods met een bedrijfs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loods met een bedrijfswoning, [ISH00A01359] IJsselham A 1359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364</meta:user-defined>
    <meta:user-defined meta:name="OVERHEIDop.GmbID/DC.identifier">gmb-2022-438364</meta:user-defined>
    <meta:user-defined meta:name="OVERHEIDop.versieInformatie"/>
  </office:meta>
</office:document-meta>
</file>