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oning , Muldersweg 6 7951DG Staphorst, [SHT02AA06639] Staphorst AA 663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795</text:p>
            <text:p text:style-name="common-al">Verzenddatum besluit: 23-09-2022</text:p>
            <text:p text:style-name="common-al">Locatie: Muldersweg 6 7951DG Staphorst, [SHT02AA06639] Staphorst AA 6639</text:p>
            <text:p text:style-name="common-al">Projectomschrijving: het verbouwen van een woning</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3836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6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6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795</meta:user-defined>
    <meta:user-defined meta:name="DCTERMS.abstract">het verbouwen van een woning </meta:user-defined>
    <dc:language>nl</dc:language>
    <meta:user-defined meta:name="OVERHEIDop.locatietype/OVERHEIDop.gebiedsmarkering">Punt</meta:user-defined>
    <meta:user-defined meta:name="DC.title">Verleende omgevingsvergunning met reguliere procedure, het verbouwen van een woning , Muldersweg 6 7951DG Staphorst, [SHT02AA06639] Staphorst AA 6639</meta:user-defined>
    <meta:user-defined meta:name="DCTERMS.W3CDTF/DCTERMS.available">2022-10-04</meta:user-defined>
    <meta:user-defined meta:name="DCTERMS.W3CDTF/OVERHEIDop.jaargang">2022</meta:user-defined>
    <meta:user-defined meta:name="OVERHEIDop.publicationIssue">438363</meta:user-defined>
    <meta:user-defined meta:name="OVERHEIDop.GmbID/DC.identifier">gmb-2022-438363</meta:user-defined>
    <meta:user-defined meta:name="OVERHEIDop.versieInformatie"/>
  </office:meta>
</office:document-meta>
</file>