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izetstraat 2,10,16,18,20, Léharstraat 1,13,25,37,45,47, JP Coenstraat 6,7,15,16,17,18,24, Von Weberstraat 22, Maarten Trompstraat 9,13, Willem de Zwijgerlaan 54, 56,64,66, Michiel de Ruyterstraat 7,8,27 te Zevenaar, het ver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21 september 2022 heeft de gemeente een melding ontvangen voor het verijderen van asbesthoudende materialen. aan de Bizetstraat 2,10,16,18,20, Léharstraat 1,13,25,37,45,47, JP Coenstraat 6,7,15,16,17,18,24, Von Weberstraat 22, Maarten Trompstraat 9,13, Willem de Zwijgerlaan 54, 56,64,66, Michiel de Ruyterstraat 7,8,27 te Zevenaar. De melding is geregistreerd onder zaaknummer HZ_SLM-2022-1799.</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38362</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362</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362</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sloopmelding: Bizetstraat 2,10,16,18,20, Léharstraat 1,13,25,37,45,47, JP Coenstraat 6,7,15,16,17,18,24, Von Weberstraat 22, Maarten Trompstraat 9,13, Willem de Zwijgerlaan 54, 56,64,66, Michiel de Ruyterstraat 7,8,27 te Zevenaar, het verijderen van asbesthoudende materialen.</meta:user-defined>
    <meta:user-defined meta:name="DCTERMS.W3CDTF/DCTERMS.available">2022-10-03</meta:user-defined>
    <meta:user-defined meta:name="DCTERMS.W3CDTF/OVERHEIDop.jaargang">2022</meta:user-defined>
    <meta:user-defined meta:name="OVERHEIDop.publicationIssue">438362</meta:user-defined>
    <meta:user-defined meta:name="OVERHEIDop.GmbID/DC.identifier">gmb-2022-438362</meta:user-defined>
    <meta:user-defined meta:name="OVERHEIDop.versieInformatie"/>
  </office:meta>
</office:document-meta>
</file>