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eggertdijk, Kapelweg (nabij Twentekanaal) Almen en Kanaaldijk, Dochterensewe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onderstaande aanvraag buiten behandeling gesteld en aan de aanvrager bekendgemaakt:</text:p>
            <text:p text:style-name="common-al">Scheggertdijk, Kapelweg (nabij Twentekanaal) Almen en Kanaaldijk, Dochterenseweg Lochem, het kappen van 80 bomen, nr. 2022-24439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83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4395</meta:user-defined>
    <dc:language>nl</dc:language>
    <meta:user-defined meta:name="OVERHEIDop.locatietype/OVERHEIDop.gebiedsmarkering">Weg</meta:user-defined>
    <meta:user-defined meta:name="DC.title">Buiten behandeling gestelde aanvraag omgevingsvergunning Scheggertdijk, Kapelweg (nabij Twentekanaal) Almen en Kanaaldijk, Dochterenseweg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360</meta:user-defined>
    <meta:user-defined meta:name="OVERHEIDop.GmbID/DC.identifier">gmb-2022-438360</meta:user-defined>
    <meta:user-defined meta:name="OVERHEIDop.versieInformatie"/>
  </office:meta>
</office:document-meta>
</file>