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 oprichten twee windturbines nabij de Zuiderzeehaven in Kampen </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een tweetal aanvragen omgevingsvergunning heeft verleend voor het oprichten van twee windturbines nabij de Zuiderzeehaven (Oslokade 2 en 9). Voor het oprichten van de twee windturbines is ook een ontheffing op grond van de Wet natuurbescherming verleend door het college van Gedeputeerde Staten van de provincie Overijssel. Op de voorbereiding en bekendmaking van de besluiten is het coördinatiebesluit, genomen door de gemeenteraad van Kampen, van toepassing. De gemeente Kampen treedt op als coördinerend bestuursorgaan voor het oprichten van de twee windturbines. Dit houdt in dat de genomen besluiten die nodig zijn voor de realisatie van het project gezamenlijk ter inzage worden gelegd en bekend worden gemaakt. </text:p>
            <text:p text:style-name="common-al">De volgende besluiten worden nu bekendgemaakt en ter inzage gelegd:</text:p>
            <text:p text:style-name="common-al"/>
            <text:list text:style-name="id1-3-2-1-1-4">
              <text:list-item text:style-override="id1-3-2-1-1-4-1">
                <text:number>1.</text:number>
                <text:p text:style-name="al">Een omgevingsvergunning voor het oprichten van een windturbine op het perceel Oslokade 2 in Kampen door het college van burgemeester en wethouders van Kampen;</text:p>
              </text:list-item>
              <text:list-item text:style-override="id1-3-2-1-1-4-2">
                <text:number>2.</text:number>
                <text:p text:style-name="al">Een omgevingsvergunning voor het oprichten van een windturbine op het perceel Oslokade 9 in Kampen door het college van burgemeester en wethouders van Kampen;</text:p>
              </text:list-item>
              <text:list-item text:style-override="id1-3-2-1-1-4-3">
                <text:number>3.</text:number>
                <text:p text:style-name="al">Een  definitieve verklaring van geen bedenkingen voor het oprichten van de twee windturbines door de gemeenteraad van Kampen;</text:p>
              </text:list-item>
              <text:list-item text:style-override="id1-3-2-1-1-4-4">
                <text:number>4.</text:number>
                <text:p text:style-name="al">Een ontheffing op grond van de Wet natuurbescherming voor het oprichten van een windturbine op het perceel Oslokade 2 in Kampen door het college van gedeputeerde staten van de provincie Overijssel;</text:p>
              </text:list-item>
              <text:list-item text:style-override="id1-3-2-1-1-4-5">
                <text:number>5.</text:number>
                <text:p text:style-name="al">Een ontheffing op grond van de Wet natuurbescherming voor het oprichten van een windturbine op het perceel Oslokade 9 in Kampen door het college van gedeputeerde staten van de provincie Overijssel.</text:p>
              </text:list-item>
            </text:list>
            <text:p text:style-name="common-al">De besluiten omgevingsvergunning omvat de volgende activiteiten:</text:p>
            <text:list text:style-name="id1-3-2-1-1-6">
              <text:list-item text:style-override="id1-3-2-1-1-6-1">
                <text:number>1.</text:number>
                <text:p text:style-name="al">· het bouwen van een bouwwerk, art. 2.1, eerste lid, onder a van de Wabo;</text:p>
              </text:list-item>
              <text:list-item text:style-override="id1-3-2-1-1-6-2">
                <text:number>2.</text:number>
                <text:p text:style-name="al">· het gebruiken van gronden of bouwwerken in strijd met het bestemmingsplan, art. 2.1, eerste lid, onder c van de Wabo.</text:p>
              </text:list-item>
            </text:list>
            <text:p text:style-name="common-al">
            <text:span text:style-name="nadrukvet">Planbeschrijving</text:span>
          </text:p>
            <text:p text:style-name="common-al">Met deze besluiten wordt het oprichten van twee windturbines op de percelen Oslokade 2 en 9 in Kampen mogelijk. Hiervoor is afwijking nodig van de geldende planologische regelingen omdat de werkzaamheden op grond van de geldende regels niet mogelijk zijn. Een verdere toelichting op de werkzaamheden wordt gegeven in de ontwerpbesluiten en de daarbij behorende bijlagen.</text:p>
            <text:p text:style-name="common-al">
            <text:span text:style-name="nadrukvet">Inzage</text:span>
          </text:p>
            <text:p text:style-name="common-al">De besluiten liggen met ingang van 5 oktober tot en met 16 november 2022 tijdens openingstijden ter inzage in het stadhuis of via ruimtelijkeplannen.nl. Het planidentificatienummer (ID) is NL.IMRO.0166.00991323-VB01.</text:p>
            <text:p text:style-name="common-al">
            <text:span text:style-name="nadrukvet">Instellen van beroep</text:span>
          </text:p>
            <text:p text:style-name="common-al">Volgens artikel 3.30 en 8.3 van de Wet ruimtelijke ordening worden de besluiten als één besluit voor beroep aangemerkt. Omdat toepassing is gegeven aan de coördinatieregeling van artikel 3.30 Wro betekent dit voor het indienen van een beroepschrift dat alle beroepsgronden meteen in het beroepschrift moeten worden opgenomen en dat de beroepsgronden na de beroepstermijn niet meer kunnen worden aangevuld. Tegen de verleende omgevingsvergunningen en de ontheffingen op grond van de Wet natuurbescherming kan met ingang van de dag na die waarop de besluiten ter inzage zijn gelegd gedurende 6 weken beroep worden ingesteld. Als u belanghebbende bent, kunt u altijd beroep aantekenen, ook al hebt u geen zienswijzen op de ontwerpbesluiten ingediend. Als u geen belanghebbende bent, kunt u alleen beroep aantekenen als u op de ontwerpbesluiten een zienswijze hebt ingediend. Dit laatste geldt niet als u kunt aantonen dat u redelijkerwijs niet in staat bent geweest tijdig een zienswijze in te dienen.</text:p>
            <text:p text:style-name="common-al">Indien u schriftelijk beroep instelt, moet het beroepschrift worden ondertekend en dient het tenminste te bevatten: a. uw naam en adresgegevens; b. de dagtekening; c. een omschrijving van het besluit waartegen het beroep is gericht; d. de redenen waarom u zich niet met het besluit kan verenigen. U kunt uw beroepschrift richten aan: Afdeling Bestuursrechtspraak van de Raad van State Postbus 20019, 2500 EA ’s-Gravenhage. U kunt ook via het Digitaal Loket op de website van de Raad van State, www.raadvanstate.nl, beroep instellen. Meer informatie hierover is te vinden op de website van de Raad van State.</text:p>
            <text:p text:style-name="common-al">
            <text:span text:style-name="nadrukvet">Verzoek om voorlopige voorziening</text:span>
          </text:p>
            <text:p text:style-name="common-al">Het indienen van een beroepschrift schorst de werking van de besluiten niet. Om dit te bereiken kan tevens een verzoek om voorlopige voorziening (schorsingsverzoek) worden ingediend bij de Voorzitter van de Afdeling bestuursrechtspraak van de Raad van State. Voor het instellen van beroep of het aanvragen van een verzoek om voorlopige voorziening is griffierecht verschuldigd. Voor meer informatie hierover kunt u contact opnemen met de Raad van State, telefoonnummer 070-4264426.</text:p>
            <text:p text:style-name="common-al">
            <text:span text:style-name="nadrukvet">Inwerkingtreding</text:span>
          </text:p>
            <text:p text:style-name="last-al">De besluiten treden in werking na afloop van de beroepstermijn, tenzij binnen deze termijn naast een beroepsschrift eveneens een verzoek om voorlopige voorziening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835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5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5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Besluiten oprichten twee windturbines nabij de Zuiderzeehaven in Kampen</meta:user-defined>
    <meta:user-defined meta:name="DCTERMS.W3CDTF/DCTERMS.available">2022-10-04</meta:user-defined>
    <meta:user-defined meta:name="DCTERMS.W3CDTF/OVERHEIDop.jaargang">2022</meta:user-defined>
    <meta:user-defined meta:name="OVERHEIDop.publicationIssue">438359</meta:user-defined>
    <meta:user-defined meta:name="OVERHEIDop.GmbID/DC.identifier">gmb-2022-438359</meta:user-defined>
    <meta:user-defined meta:name="OVERHEIDop.versieInformatie"/>
  </office:meta>
</office:document-meta>
</file>