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CBS De Meele op het perceel Meeleweg 1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ontwerpbesluit genomen op de aanvraag met zaaknummer Z/22/654433 voor een aanvraag omgevingsvergunning (onderdeel: brandveilig gebruik) voor het bouwwerk CBS De Meele op het perceel Meeleweg 120 in Nieuwleusen. In het ontwerpbesluit wordt de vergunning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5 oktober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3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BS De Meele</meta:user-defined>
    <dc:language>nl</dc:language>
    <meta:user-defined meta:name="OVERHEIDop.locatietype/OVERHEIDop.gebiedsmarkering">Adres</meta:user-defined>
    <meta:user-defined meta:name="DC.title">Ontwerpbesluit op aanvraag voor aanvraag gebruiksvergunning en brandveilig gebruik CBS De Meele op het perceel Meeleweg 120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358</meta:user-defined>
    <meta:user-defined meta:name="OVERHEIDop.GmbID/DC.identifier">gmb-2022-438358</meta:user-defined>
    <meta:user-defined meta:name="OVERHEIDop.versieInformatie"/>
  </office:meta>
</office:document-meta>
</file>