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52 bomen, Zwolle Stinspark Archeologisch Rijksmonument [zaaknummer 0193ESUITE2253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3072022</text:p>
            <text:p text:style-name="common-al">Verzenddatum besluit: 26-09-2022</text:p>
            <text:p text:style-name="common-al">Locatie: Stinspark in de wijk Westenholte Zwolle Stinspark, Zwolle R 1164 (Archeologisch Rijksmonument)</text:p>
            <text:p text:style-name="common-al">Projectomschrijving: het vellen van 52 bomen ten behoeve van herinrichten Stinspark (archeologisch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53072022</meta:user-defined>
    <meta:user-defined meta:name="DCTERMS.abstract">het vellen van 52 bomen ten behoeve van herinrichten Stinspark (archeologisch rijksmonument)</meta:user-defined>
    <dc:language>nl</dc:language>
    <meta:user-defined meta:name="OVERHEIDop.locatietype/OVERHEIDop.gebiedsmarkering">Punt</meta:user-defined>
    <meta:user-defined meta:name="DC.title">Verleende omgevingsvergunning met reguliere procedure, kappen 52 bomen, Zwolle Stinspark Archeologisch Rijksmonument [zaaknummer 0193ESUITE2253072022]</meta:user-defined>
    <meta:user-defined meta:name="DCTERMS.W3CDTF/DCTERMS.available">2022-10-03</meta:user-defined>
    <meta:user-defined meta:name="DCTERMS.W3CDTF/OVERHEIDop.jaargang">2022</meta:user-defined>
    <meta:user-defined meta:name="OVERHEIDop.publicationIssue">438356</meta:user-defined>
    <meta:user-defined meta:name="OVERHEIDop.GmbID/DC.identifier">gmb-2022-438356</meta:user-defined>
    <meta:user-defined meta:name="OVERHEIDop.versieInformatie"/>
  </office:meta>
</office:document-meta>
</file>