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weg 126 te Maastricht. Kennisgeving nieuwe aanvraag omgevingsvergunning, het realiseren van het gebruik naar kamergewijze verhuur in de vorm van 3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19WB</text:p>
            <text:p text:style-name="common-al">
            <text:span text:style-name="nadrukvet">Bloemenweg 126 te Maastricht</text:span>
          </text:p>
            <text:p text:style-name="common-al">
            <text:span text:style-name="nadrukvet">het realiseren van het gebruik naar kamergewijze verhuur in de vorm van 3 kamers</text:span>
          </text:p>
            <text:p text:style-name="common-al"/>
            <text:p text:style-name="common-al">
            <text:span text:style-name="nadrukvet">Datum ontvangst aanvraag:</text:span> 28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835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5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5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loemenweg 126 te Maastricht. Kennisgeving nieuwe aanvraag omgevingsvergunning, het realiseren van het gebruik naar kamergewijze verhuur in de vorm van 3 kamers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351</meta:user-defined>
    <meta:user-defined meta:name="OVERHEIDop.GmbID/DC.identifier">gmb-2022-438351</meta:user-defined>
    <meta:user-defined meta:name="OVERHEIDop.versieInformatie"/>
  </office:meta>
</office:document-meta>
</file>