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trekking aanvraag omgevingsvergunning Woerdenseweg 1 in Breukelen - wijzigen agrarische bestemming in 'tuin' en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anuari 2022</text:p>
            <text:p text:style-name="last-al">Dossiernummer: 2021-0029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8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trekking aanvraag omgevingsvergunning Woerdenseweg 1 in Breukelen - wijzigen agrarische bestemming in 'tuin' en plaatsen berg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35</meta:user-defined>
    <meta:user-defined meta:name="OVERHEIDop.GmbID/DC.identifier">gmb-2022-43835</meta:user-defined>
    <meta:user-defined meta:name="OVERHEIDop.versieInformatie"/>
  </office:meta>
</office:document-meta>
</file>