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ker, Stegemanserf 32 7951JT Staphorst, [SHT02AA04039] Staphorst AA 4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642</text:p>
            <text:p text:style-name="common-al">Locatie: Stegemanserf 32 7951JT Staphorst, [SHT02AA04039] Staphorst AA 4039</text:p>
            <text:p text:style-name="common-al">Projectomschrijving: het plaatsen van een erker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834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642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Verlenging beslistermijn omgevingsvergunning, het plaatsen van een erker, Stegemanserf 32 7951JT Staphorst, [SHT02AA04039] Staphorst AA 4039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341</meta:user-defined>
    <meta:user-defined meta:name="OVERHEIDop.GmbID/DC.identifier">gmb-2022-438341</meta:user-defined>
    <meta:user-defined meta:name="OVERHEIDop.versieInformatie"/>
  </office:meta>
</office:document-meta>
</file>