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e woning, Poeleweg 20a 7955AB IJhorst, [SHT02C03646] Staphorst C 3646 , [SHT02C03646] Staphorst C 36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816</text:p>
            <text:p text:style-name="common-al">Verzenddatum besluit: 26-09-2022</text:p>
            <text:p text:style-name="common-al">Locatie: Poeleweg 20a 7955AB IJhorst, [SHT02C03646] Staphorst C 3646 , [SHT02C03646] Staphorst C 3646</text:p>
            <text:p text:style-name="common-al">Projectomschrijving: het bouwen van een nieuw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833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3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3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16</meta:user-defined>
    <meta:user-defined meta:name="DCTERMS.abstract">het bouwen van een nieuwe woning</meta:user-defined>
    <dc:language>nl</dc:language>
    <meta:user-defined meta:name="OVERHEIDop.locatietype/OVERHEIDop.gebiedsmarkering">Punt</meta:user-defined>
    <meta:user-defined meta:name="DC.title">Verleende omgevingsvergunning met reguliere procedure, het bouwen van een nieuwe woning, Poeleweg 20a 7955AB IJhorst, [SHT02C03646] Staphorst C 3646 , [SHT02C03646] Staphorst C 3646</meta:user-defined>
    <meta:user-defined meta:name="DCTERMS.W3CDTF/DCTERMS.available">2022-10-04</meta:user-defined>
    <meta:user-defined meta:name="DCTERMS.W3CDTF/OVERHEIDop.jaargang">2022</meta:user-defined>
    <meta:user-defined meta:name="OVERHEIDop.publicationIssue">438331</meta:user-defined>
    <meta:user-defined meta:name="OVERHEIDop.GmbID/DC.identifier">gmb-2022-438331</meta:user-defined>
    <meta:user-defined meta:name="OVERHEIDop.versieInformatie"/>
  </office:meta>
</office:document-meta>
</file>